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981</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de leden <text:span text:style-name="ifm_span_font.bold_ifm">Timmermans</text:span> en <text:span text:style-name="ifm_span_font.bold_ifm">Dikkers</text:span> (beiden PvdA) aan de minister van Buitenlandse Zaken over <text:span text:style-name="ifm_span_font.italic_ifm">de toename van geweld in de Democratische Republiek in Congo (DRC)</text:span> (ingezonden 8 december 2011).</text:p>
      <text:p text:style-name="ifm_p_font.roman_mt.3.76mm_ifm">Antwoord van minister <text:span text:style-name="ifm_span_font.bold_ifm">Rosenthal</text:span> (Buitenlandse Zaken) (ontvangen 22 december 2011).</text:p>
      <text:p text:style-name="ifm_p_mt.3.76mm_ifm">Vraag 1</text:p>
      <text:p text:style-name="ifm_p_ifm">Bent u bekend met de berichtgeving van o.a. Human Rights Watch en the International Crisis Group, die te kennen hebben gegeven dat een mogelijke conflictsituatie in de DRC niet valt uit te sluiten na afloop van de verkiezingsuitslag?<text:note text:id="ID-2011Z25650-d29e104" text:note-class="footnote"><text:note-citation text:label="1 ">1</text:note-citation><text:note-body><text:p text:style-name="ifm_p_font.normal_size.6.93pt_mt..5mm_indent.-0.1161in_mleft.0.1161in_ifm">Human Rights Watch – DR Congo: Rein in Security Forces – 2 december 2011.</text:p></text:note-body></text:note>
      </text:p>
      <text:p text:style-name="ifm_p_mt.3.76mm_ifm">Antwoord 1</text:p>
      <text:p text:style-name="ifm_p_ifm">Ja.</text:p>
      <text:p text:style-name="ifm_p_mt.3.76mm_ifm">Vraag 2</text:p>
      <text:p text:style-name="ifm_p_ifm">Wat is uw opvatting over het gegeven dat verkiezingsgeweld, onregelmatigheden en vermoedens van fraude over deze verkiezingsuitslag aan orde van de dag zijn in het zeer onrustige Congo?</text:p>
      <text:p text:style-name="ifm_p_mt.3.76mm_ifm">Antwoord 2</text:p>
      <text:p text:style-name="ifm_p_ifm">Uit rapporten van de EU-waarnemersmissie en andere internationale en lokale waarnemers blijkt dat de verkiezingen met een groot aantal onregelmatigheden gepaard zijn gegaan. Gezien de uitgestrektheid van het land en de gebrekkige infrastructuur waren logistieke en organisatorische problemen te verwachten, maar de berichten over fraude en mensenrechtenschendingen zijn zorgelijk en ondermijnen de geloofwaardigheid van het proces.</text:p>
      <text:p text:style-name="ifm_p_ifm">De EU heeft de afgelopen weken meermaals de Congolese autoriteiten opgeroepen om maximale transparantie te betrachten bij het afwikkelen van het verkiezingsproces en het behandelen van klachten. Ook zijn de autoriteiten en alle presidentskandidaten opgeroepen de kalmte te bewaren en geschillen op vreedzame wijze door middel van dialoog op te lossen.</text:p>
      <text:p text:style-name="ifm_p_mt.3.76mm_ifm">Vraag 3</text:p>
      <text:p text:style-name="ifm_p_ifm">Bent u bereid deze kwestie op zeer korte termijn actief op de agenda van de EU en de VN te zetten, zodanig dat er snel concrete stappen worden ondernomen om de rust te herstellen in het land? Zo nee, waarom niet?</text:p>
      <text:p text:style-name="ifm_p_mt.3.76mm_ifm">Antwoord 3</text:p>
      <text:p text:style-name="ifm_p_ifm">De verkiezingen in de DRC hebben de volle aandacht van zowel de VN als de EU. Sinds de verkiezingen heeft Hoge Vertegenwoordiger Catherine Ashton driemaal een verklaring heeft uitgegeven over dit onderwerp (respectievelijk op 30 november, 2 december en 9 december). De VN Veiligheidsraad heeft op 2 december een verklaring uitgegeven over de kwestie. Binnen de EU wordt op dit moment overleg gevoerd over een passende reactie op de officiële bekrachtiging door de Congolese Hoge Raad van de uitslagen.</text:p>
      <text:p text:style-name="ifm_p_ifm">Het is nu vooral aan de Congolezen zelf, zowel regering als oppositie, om een vreedzame oplossing te vinden voor de geschillen. De internationale gemeenschap biedt daarbij haar diensten aan en spreekt alle partijen aan op hun verantwoordelijkheden, maar kan een dergelijke oplossing niet afdwingen.</text:p>
      <text:p text:style-name="ifm_p_mt.3.76mm_ifm">Vraag 4</text:p>
      <text:p text:style-name="ifm_p_ifm">Bent u bereid, zowel in bilaterale contacten, als via de Europese Unie en de relevante VN-instrumenten, de Congolese autoriteiten blijvend aan te spreken op hun internationaalrechtelijke verplichtingen op het vlak van mensenrechten? Zo ja, hoe gaat u dat doen?</text:p>
      <text:p text:style-name="ifm_p_mt.3.76mm_ifm">Antwoord 4</text:p>
      <text:p text:style-name="ifm_p_ifm">Ja. De internationale gemeenschap heeft de afgelopen weken veelvuldig en op alle niveaus contact onderhouden met de Congolese autoriteiten. Daarbij zijn zij steeds op hun verantwoordelijkheid gewezen, zowel waar het de transparantie en geloofwaardigheid van het verkiezingsproces betreft, als de mensenrechtensituatie in het algemeen. Nederland zal dit zowel in EU-verband als bilateraal blijven doen.</text:p>
      <text:p text:style-name="ifm_p_mt.3.76mm_ifm">Vraag 5</text:p>
      <text:p text:style-name="ifm_p_ifm">Deelt u de mening dat het ondertussen wel wenselijk zou zijn om EU-Hoge Vertegenwoordiger Ashton aan te sporen om de situatie in Congo als prioriteit op de agenda te plaatsen voor overleg met uw EU-collega’s? Indien nee, waarom niet?</text:p>
      <text:p text:style-name="ifm_p_mt.3.76mm_ifm">Antwoord 5</text:p>
      <text:p text:style-name="ifm_p_ifm">Zoals uit bovenstaande beantwoording blijkt staat het onderwerp reeds hoog op de politieke agenda van de Hoge Vertegenwoordig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1</meta:generator>
    <dc:title>Antwoord vragen Timmermans en Dikkers over de toename van geweld in de Democratische Republiek van de Congo</dc:title>
    <meta:user-defined meta:name="OVERHEIDop.ParlID/DC.identifier">ah-tk-20112012-981</meta:user-defined>
    <meta:user-defined meta:name="OVERHEIDop.vraagnummer">2011Z25650</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1-12-22</meta:user-defined>
    <meta:user-defined meta:name="OVERHEID.StatenGeneraal/DC.creator">Tweede Kamer der Staten-Generaal</meta:user-defined>
    <dc:language>nl</dc:language>
    <meta:user-defined meta:name="DCTERMS.alternative"/>
    <meta:user-defined meta:name="DC.title">Antwoord vragen Timmermans en Dikkers over de toename van geweld in de Democratische Republiek van de Congo</meta:user-defined>
    <meta:user-defined meta:name="DCTERMS.W3CDTF/DCTERMS.available">2012-01-13</meta:user-defined>
    <meta:user-defined meta:name="OVERHEIDop.publicationName">Kamervragen (Aanhangsel)</meta:user-defined>
    <meta:user-defined meta:name="OVERHEID.Organisatietype/OVERHEID.organisationType">staten generaal</meta:user-defined>
    <meta:user-defined meta:name="DCTERMS.W3CDTF/DCTERMS.issued">2011-12-22</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