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0</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Gesthuizen</text:span> (SP) aan de ministers van Economische Zaken, Landbouw en Innovatie en van Veiligheid en Justitie over <text:span text:style-name="ifm_span_font.italic_ifm">de afpersing bij telefoonabonnementen</text:span> (ingezonden 16 november 2011).</text:p>
      <text:p text:style-name="ifm_p_font.roman_mt.3.76mm_ifm">Antwoord van minister <text:span text:style-name="ifm_span_font.bold_ifm">Verhagen</text:span> (Economische Zaken, Landbouw en Innovatie), mede namens de minister van Veiligheid en Justitie (ontvangen 21 december 2011).</text:p>
      <text:p text:style-name="ifm_p_mt.3.76mm_ifm">Vraag 1</text:p>
      <text:p text:style-name="ifm_p_ifm">Bent u bekend met het probleem dat jong-volwassenen door criminelen gedwongen worden telefoonabonnementen af te sluiten, soms meerdere op een dag, waarna zij het dure toestel in moeten leveren en zelf vastzitten aan hoge abonnementskosten en soms gesprekskosten die zij vaak met geen mogelijkheid kunnen betalen?<text:note text:id="ID-2011Z23152-d29e101" text:note-class="footnote"><text:note-citation text:label="1 ">1</text:note-citation><text:note-body><text:p text:style-name="ifm_p_font.normal_size.6.93pt_mt..5mm_indent.-0.1161in_mleft.0.1161in_ifm">«GSM-contract onder dwang», Spits, 14 november 2011.</text:p></text:note-body></text:note>
      </text:p>
      <text:p text:style-name="ifm_p_mt.3.76mm_ifm">Antwoord 1</text:p>
      <text:p text:style-name="ifm_p_ifm">Ja.</text:p>
      <text:p text:style-name="ifm_p_mt.3.76mm_ifm">Vraag 2, 3 en 4</text:p>
      <text:p text:style-name="ifm_p_ifm">Bent u bekend met het feit dat vooral mensen met een (licht) verstandelijke beperking het slachtoffer zijn van deze afpersing?</text:p>
      <text:p text:style-name="ifm_p_ifm">Welke mogelijkheden ziet u om kwetsbare mensen, vaak jong-volwassenen met een licht verstandelijke beperking, tegen deze criminele praktijken te beschermen?</text:p>
      <text:p text:style-name="ifm_p_ifm">Bent u van mening dat het een goede zaak zou zijn wanneer aan dit probleem aandacht zou worden besteed op scholen? Hoe gaat u er voor zorgen dat de voorlichting verbetert?</text:p>
      <text:p text:style-name="ifm_p_mt.3.76mm_ifm">Antwoord 2, 3 en 4</text:p>
      <text:p text:style-name="ifm_p_ifm">Ik heb geen specifieke informatie op grond waarvan kwantitatieve uitspraken over dit fenomeen gedaan kunnen worden. Telefoonmaatschappijen werken samen met de politie om de omvang nader in kaart te brengen en te bezien wat mogelijke proportionele en effectieve maatregelen zijn die dit soort afkeurenswaardige praktijken zouden kunnen verminderen of voorkomen. Voor het idee om op scholen aandacht te geven aan het probleem en voorlichting te verbeteren geldt eveneens dat de maatregelen proportioneel en effectief moeten zijn. Ik wijs er in dit verband bijvoorbeeld op dat jongeren onder 18 jaar in beginsel geen abonnement kunnen afsluiten zonder toestemming van ouders en dat daarom het aandacht schenken op scholen aan dit probleem minder direct effectief is. Voor vragen over fraude kunnen jongeren ook terecht bij de fraudehelpdesk www.fraudehelpdesk.nl). Deze helpdesk is de landelijke vraagbaak over alles op het gebied van fraude.</text:p>
      <text:p text:style-name="ifm_p_mt.3.76mm_ifm">Vraag 5</text:p>
      <text:p text:style-name="ifm_p_ifm">Deelt u de mening dat de telefoonmaatschappijen meer zouden kunnen en moeten doen om deze vorm van afpersing te voorkomen? In hoeverre zou van telefoonmaatschappijen verlangd kunnen worden dat zij enig onderzoek doen naar de vraag of de betreffende jongere zich het verlangde abonnement kan veroorloven en of er mogelijk sprake is van afpersing?</text:p>
      <text:p text:style-name="ifm_p_mt.3.76mm_ifm">Antwoord 5</text:p>
      <text:p text:style-name="ifm_p_ifm">Indien de medewerkers van de telefoonmaatschappijen signalen krijgen dat een persoon wordt gedwongen om een abonnement af te sluiten, kunnen ze aan de betrokken persoon aangeven dat zij het abonnement niet zullen afsluiten. Wij hebben van de telefoonmaatschappijen begrepen dat deze problematiek ook al hun aandacht heeft. Zo worden winkelmedewerkers door de bedrijven getraind dergelijke situaties te herkennen.</text:p>
      <text:p text:style-name="ifm_p_ifm">Wat betreft het onderzoeken van de vraag of de betreffende jongere zich wel een abonnement kan veroorloven verwijs ik naar het antwoord op vragen 6 en 7.</text:p>
      <text:p text:style-name="ifm_p_mt.3.76mm_ifm">Vraag 6 en 7</text:p>
      <text:p text:style-name="ifm_p_ifm">Zouden de telefoonaanbieders zich niet opnieuw moeten aansluiten bij het Bureau Kredietregistratie, om in ieder geval te voorkomen dat dure abonnementen worden verstrekt aan mensen die zich dit eigenlijk niet kunnen veroorloven omdat aan hen reeds teveel krediet is verstrekt?</text:p>
      <text:p text:style-name="ifm_p_ifm">Welke andere mogelijkheden ziet u om te voorkomen dat op een dag meerdere dure abonnementen worden afgesloten, onder dwang, op naam van iemand die met geen mogelijkheid aan die betalingsverplichting kan voldoen?</text:p>
      <text:p text:style-name="ifm_p_mt.3.76mm_ifm">Antwoord 6 en 7</text:p>
      <text:p text:style-name="ifm_p_ifm">Telecombedrijven hebben hun eerdere deelname aan BKR weloverwogen beëindigd. Zij hadden naar hun oordeel onvoldoende zeggenschap over wat er met hun gegevens binnen BKR gebeurde. Dat leidde vaak tot boze consumenten die bijvoorbeeld geen hypotheek konden krijgen, omdat er ooit een achterstand op het betalen van een telefoonrekening was ontstaan.</text:p>
      <text:p text:style-name="ifm_p_ifm">Ik heb van de bedrijven vernomen dat wordt verkend of het haalbaar en effectief zou zijn om Preventel, het samenwerkingsverband van de telecomsector met als doel om te voorkomen dat klanten betalingsverplichtingen aangaan die zij niet kunnen dragen, op een adequate wijze kan worden aangevuld met informatie die zaken als afpersing bij telefoonabonnementen (gedacht kan worden aan meerdere aanvragen in korte tijd) en andere vormen van telecomfraude kan verminderen.</text:p>
      <text:p text:style-name="ifm_p_mt.3.76mm_ifm">Vraag 8</text:p>
      <text:p text:style-name="ifm_p_ifm">Waarom neemt de politie dergelijke zaken meestal niet in behandeling en wordt niet eens proces-verbaal opgemaakt, met het argument dat het slachtoffer zelf gekozen heeft voor het telefoonabonnement? Bent u bereid er op toe te zien dat de politie actief werk gaat maken van het opsporen van de mensen (naar verluidt vaak jeugdige criminelen) die zich schuldig maken aan deze vorm van afpersing? Zo niet, waarom niet?</text:p>
      <text:p text:style-name="ifm_p_mt.3.76mm_ifm">Antwoord 8</text:p>
      <text:p text:style-name="ifm_p_ifm">De politie neemt wel degelijk aangiftes op. Het is echter zo dat bij deze aangiftes vaak dusdanig summiere informatie wordt geleverd betreffende de (vermeende) bedreigers dat hier onvoldoende opsporingsindicatie in zit voor nader onderzoek. Zoals vermeld in het antwoord op vragen 3 en 4 is de politie is in overleg met de telefoonmaatschappijen om de kwestie nader in kaar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Gesthuizen over de afpersing bij telefoonabonnementen (min ELI)</dc:title>
    <meta:user-defined meta:name="OVERHEIDop.ParlID/DC.identifier">ah-tk-20112012-980</meta:user-defined>
    <meta:user-defined meta:name="OVERHEIDop.vraagnummer">2011Z23152</meta:user-defined>
    <meta:user-defined meta:name="OVERHEIDop.aanhangselNummer">98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M.J.M. Verhagen</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Gesthuizen over de afpersing bij telefoonabonnementen (min ELI)</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