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7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7</text:p>
      <text:p text:style-name="ifm_p_font.roman_mt.3.76mm_ifm">Vragen van het lid <text:span text:style-name="ifm_span_font.bold_ifm">Bouwmeester</text:span> (PvdA) aan de minister van Volksgezondheid Welzijn en Sport over <text:span text:style-name="ifm_span_font.italic_ifm">toenemend gebruik van de waterpijp met tabak</text:span> (ingezonden 2 december 2011).</text:p>
      <text:p text:style-name="ifm_p_font.roman_mt.3.76mm_ifm">Antwoord van minister <text:span text:style-name="ifm_span_font.bold_ifm">Schippers</text:span> (Volksgezondheid, Welzijn en Sport) (ontvangen 21 december 2011).</text:p>
      <text:p text:style-name="ifm_p_mt.3.76mm_ifm">Vraag 1</text:p>
      <text:p text:style-name="ifm_p_ifm">Bent u bekend met het artikel «lekker lurken, zorg om waterpijptabak»?<text:note text:id="ID-2011Z24961-d29e101" text:note-class="footnote"><text:note-citation text:label="1 ">1</text:note-citation><text:note-body><text:p text:style-name="ifm_p_font.normal_size.6.93pt_mt..5mm_indent.-0.1161in_mleft.0.1161in_ifm">
               http://www.spitsnieuws.nl/sites/default/files/krant/DS20111130.pdf
            </text:p></text:note-body></text:note>
      </text:p>
      <text:p text:style-name="ifm_p_mt.3.76mm_ifm">Antwoord 1</text:p>
      <text:p text:style-name="ifm_p_ifm">Ja.</text:p>
      <text:p text:style-name="ifm_p_mt.3.76mm_ifm">Vraag 2</text:p>
      <text:p text:style-name="ifm_p_ifm">Klopt het dat er een toenemend aantal jonge mensen de waterpijp met tabak gebruikt en dit onder de 16 makkelijk te koop is? Zo ja, welke actie gaat u ondernemen?</text:p>
      <text:p text:style-name="ifm_p_mt.3.76mm_ifm">Antwoord 2</text:p>
      <text:p text:style-name="ifm_p_ifm">Sinds 2010 is op mijn verzoek het roken van waterpijp opgenomen in de Roken Jeugd Monitor. In 2010 was het percentage jongeren dat nog nooit een waterpijp had gerookt 78%. Dit jaar is dat 76%. Er is geen onderscheid gemaakt voor het roken van een waterpijp met en zonder tabak. Op basis van deze twee jaarcijfers is een toenemend aantal jongeren dat waterpijp rookt te constateren, maar de registratie bestaat nog te kort om er harde conclusies aan te verbinden.</text:p>
      <text:p text:style-name="ifm_p_ifm">Verkoop van waterpijpvullingen met tabak aan jongeren onder de 16 jaar is niet toegestaan. Controle van leeftijdsgrenzen is met name bij internetverkoop echter een probleem. In overleg met het Ministerie van Veiligheid en Justitie vindt op dit moment een inventarisatie plaats naar de mogelijkheden om de verkoop van leeftijdsgebonden producten via internet zodanig in te richten, dat daarmee de naleving substantieel wordt verbeterd. Ik zal u binnenkort nader informeren over de uitkomsten van deze inventarisatie.</text:p>
      <text:p text:style-name="ifm_p_mt.3.76mm_ifm">Vraag 3</text:p>
      <text:p text:style-name="ifm_p_ifm">Is u bekend hoeveel, hoe vaak en op welke leeftijd jonge mensen de waterpijp gebruiken? Zo niet, wilt u dit uitzoeken?</text:p>
      <text:p text:style-name="ifm_p_mt.3.76mm_ifm">Antwoord 3</text:p>
      <text:p text:style-name="ifm_p_ifm">Van alle 10 tot 19-jarigen heeft 24% ooit een waterpijp gerookt. Van de 10 tot en met 14-jarigen heeft 93% nog nooit een waterpijp gerookt. Oudere jongeren roken vaker: 57% van de 15 tot en met 19 jarigen heeft nog nooit een waterpijp gerookt. Meisjes roken minder vaak waterpijp dan jongens en jongeren met een lagere opleiding roken vaker waterpijp dan jongeren met een hogere opleiding.</text:p>
      <text:p text:style-name="ifm_p_mt.3.76mm_ifm">Vraag 4</text:p>
      <text:p text:style-name="ifm_p_ifm">Bent u bekend met de onderzoek van de Stichting Volksgezondheid en Roken (Stivoro) waaruit blijkt dat een uur waterpijp roken gelijk staat aan 100 tot 200 sigaretten roken? Vind u dit ook heftig voor longen van kinderen die nog niet volgroeid zijn?</text:p>
      <text:p text:style-name="ifm_p_mt.3.76mm_ifm">Antwoord 4</text:p>
      <text:p text:style-name="ifm_p_ifm">Ja, ik ben bekend met deze gegevens. Een uur waterpijp roken staat gelijk aan 100 tot 200 keer de rook van een sigaret en 70 keer de hoeveelheid nicotine van een sigaret. Deze uitkomst is afkomstig van een studie van de WHO (Waterpipe tobacco smoking: health effects, research needs and recommended action by regulators, 2005). De exacte gezondheidseffecten verschillen, afhankelijk van de stoffen die er in de vulling zitten en de verschillende manieren van inhaleren. Ook waterpijpvullingen zonder tabak zijn schadelijk voor de gezondheid, vanwege de rook die wordt ingeademd en de zware metalen afkomstig van het kooltje dat wordt gebruikt als brandstof. Ik acht het onwenselijk dat jongeren beginnen met roken. Dat geldt zeker ook voor de waterpijp.</text:p>
      <text:p text:style-name="ifm_p_mt.3.76mm_ifm">Vraag 5</text:p>
      <text:p text:style-name="ifm_p_ifm">Waarom is er bijna geen informatie te vinden over de risico’s van gebruik van de waterpijp met tabak?</text:p>
      <text:p text:style-name="ifm_p_mt.3.76mm_ifm">Antwoord 5</text:p>
      <text:p text:style-name="ifm_p_ifm">Op de jongerensite van STIVORO is informatie te vinden over de risico’s van het gebruik van de waterpijp. Ook op enkele sites van Centra voor Jeugd en Gezin is goede informatie te vinden over de waterpijp, speciaal gericht op ouders van pubers.</text:p>
      <text:p text:style-name="ifm_p_mt.3.76mm_ifm">Vraag 6</text:p>
      <text:p text:style-name="ifm_p_ifm">Vindt u het belangrijk dat er meer informatie te vinden moet zijn over gebruik van de waterpijp met tabak?</text:p>
      <text:p text:style-name="ifm_p_mt.3.76mm_ifm">Antwoord 6</text:p>
      <text:p text:style-name="ifm_p_ifm">Ik acht betrouwbare online informatie een goede manier om jongeren en hun ouders te informeren over de risico’s van de waterpijp, met en zonder tabak. Daarnaast vind ik effectieve schoolprogramma’s zoals de Gezonde School en Genotmiddelen een goede manier om jongeren te informeren over en weerbaar te maken tegen genotsmiddelen in het algemeen.  In lesmateriaal wordt al aandacht besteed aan het roken van een waterpijp (DVD Teleac, ontwikkeld door Trimbos en Stivoro samen). En het onderwerp waterpijp wordt meegenomen bij het ontwikkelen van de nieuwe e-learning voor het voortgezet onderwijs volgend jaar, als onderdeel van het programma De Gezonde School en Genotmiddelen . Dit programma wordt op ongeveer 70% van de scholen voor voortgezet onderwijs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Bouwmeester over toenemend gebruik van de waterpijp met tabak</dc:title>
    <meta:user-defined meta:name="OVERHEIDop.ParlID/DC.identifier">ah-tk-20112012-977</meta:user-defined>
    <meta:user-defined meta:name="OVERHEIDop.vraagnummer">2011Z24961</meta:user-defined>
    <meta:user-defined meta:name="OVERHEIDop.aanhangselNummer">97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1-12-21</meta:user-defined>
    <meta:user-defined meta:name="OVERHEID.StatenGeneraal/DC.creator">Tweede Kamer der Staten-Generaal</meta:user-defined>
    <dc:language>nl</dc:language>
    <meta:user-defined meta:name="DCTERMS.alternative"/>
    <meta:user-defined meta:name="DC.title">Antwoord vragen Bouwmeester over toenemend gebruik van de waterpijp met tabak</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1</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