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97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Leijten</text:span> (SP) aan de staatssecretaris en de minister van Volksgezondheid, Welzijn en Sport over <text:span text:style-name="ifm_span_font.italic_ifm">de benoeming van een lid van de Raad van Toezicht bij Osira-Amstelring</text:span> (ingezonden 2 december 2011).</text:p>
      <text:p text:style-name="ifm_p_font.roman_mt.3.76mm_ifm">Antwoord van staatssecretaris <text:span text:style-name="ifm_span_font.bold_ifm">Veldhuijzen van Zanten-Hyllner</text:span> (Volksgezondheid, Welzijn en Sport) (ontvangen 21 december 2011).</text:p>
      <text:p text:style-name="ifm_p_mt.3.76mm_ifm">Vraag 1</text:p>
      <text:p text:style-name="ifm_p_ifm">Is het waar dat de heer H.K.B per 14 november 2011 is toegetreden tot de Raad van Toezicht van Osira-Amstelring?</text:p>
      <text:p text:style-name="ifm_p_mt.3.76mm_ifm">Antwoord 1</text:p>
      <text:p text:style-name="ifm_p_ifm">Ervan uitgaande dat u de heer Hans Klein Breteler bedoelt met de initialen H.K.B., heb ik niet uit openbare bronnen kunnen opmaken dat hij is benoemd tot lid van de raad van toezicht van Osira-Amstelring.</text:p>
      <text:p text:style-name="ifm_p_mt.3.76mm_ifm">Vraag 2, 3 en 4</text:p>
      <text:p text:style-name="ifm_p_ifm">Hoe oordeelt u over de benoeming, terwijl hij eerder adviseur was van de Raad van Toezicht?<text:note text:id="ID-2011Z24965-d29e112" text:note-class="footnote"><text:note-citation text:label="1 ">1</text:note-citation><text:note-body><text:p text:style-name="ifm_p_font.normal_size.6.93pt_mt..5mm_indent.-0.1161in_mleft.0.1161in_ifm">
               http://www.osiragroep.nl/ouderen_en_gehandicaptenzorg_hal_1834.html
            </text:p></text:note-body></text:note>
      </text:p>
      <text:p text:style-name="ifm_p_ifm">Hoe oordeelt u over de benoeming, terwijl hij eerder (2009) als interim-directeur bij Amstelring is benoemd en mede de fusie tussen Osira en Amstelring heeft begeleid?<text:note text:id="ID-2011Z24965-d29e133" text:note-class="footnote"><text:note-citation text:label="2 ">2</text:note-citation><text:note-body><text:p text:style-name="ifm_p_font.normal_size.6.93pt_mt..5mm_indent.-0.1161in_mleft.0.1161in_ifm">
               http://www.desan.nl/net/DoSearch/downloadfile.aspx?id=1673, pagina 5.</text:p></text:note-body></text:note>
      </text:p>
      <text:p text:style-name="ifm_p_ifm">Vindt u het niet gek dat de heer H.K.B. als adviseur optrad voor een Raad van Toezicht die in eerste instantie toezicht hield op de Raad van Bestuur, waaronder de heer H.K.B werkte als interim-directeur?</text:p>
      <text:p text:style-name="ifm_p_mt.3.76mm_ifm">Antwoord 2, 3 en 4</text:p>
      <text:p text:style-name="ifm_p_ifm">Zoals ik in mijn antwoord op vraag 1 heb aangegeven, heb ik niet uit openbare bronnen kunnen opmaken dat de heer Klein Breteler benoemd zou zijn tot lid van de raad van toezicht. In het algemeen geldt dat het niet aan mij is om mij een oordeel te vormen over de benoeming van een lid van de raad van toezicht. De raad van toezicht als geheel is primair verantwoordelijk voor de benoeming van nieuwe leden van de raad van toezicht. Belangrijk om te melden is dat de cliëntenraad op grond van de Wet medezeggenschap cliënten zorginstellingen een bindende voordracht heeft voor één lid van de raad van toezicht. Bij de benoeming van toezichthouders heb ik als Staatssecretaris van Volksgezondheid, Welzijn en Sport geen rol. Ik vind dat zorgvuldig moet worden gekeken naar de functies en rollen die een sollicitant heeft vervuld. Gewaakt moet worden voor rolvermenging en de negatieve gevolgen die dit kan veroorzaken.</text:p>
      <text:p text:style-name="ifm_p_mt.3.76mm_ifm">Vraag 5 en 6</text:p>
      <text:p text:style-name="ifm_p_ifm">Erkent u dat de fusie tussen Osira en Amstelring er mede toe heeft geleid dat er geen oog meer was voor de kwaliteit, en er een afstand ontstond tussen de Raad van Bestuur en de werkvloer?<text:note text:id="ID-2011Z24965-d29e164" text:note-class="footnote"><text:note-citation text:label="3 ">3</text:note-citation><text:note-body><text:p text:style-name="ifm_p_font.normal_size.6.93pt_mt..5mm_indent.-0.1161in_mleft.0.1161in_ifm">
               http://www.igz.nl/actueel/nieuws/nieuwcomponent201131510421.aspx
            </text:p></text:note-body></text:note>
      </text:p>
      <text:p text:style-name="ifm_p_ifm">Op welke wijze heeft de heer H.K.B. aan deze afstand bijgedragen in zijn periode als interim-directeur en fusiebegeleider? Kunt u uw antwoord toelichten?</text:p>
      <text:p text:style-name="ifm_p_mt.3.76mm_ifm">Antwoord 5 en 6</text:p>
      <text:p text:style-name="ifm_p_ifm">Bij het instellen van verscherpt toezicht bij Osira-Amstelring, afgelopen maart, heeft de IGZ een aantal onderzoeksrapporten gepubliceerd<text:span text:style-name="ifm_span_font.superscript_ifm"><text:note-ref text:note-class="footnote" text:reference-format="text" text:ref-name="ID-2011Z24965-d29e164">3</text:note-ref></text:span>. In deze rapporten heeft de IGZ geen relatie gelegd tussen de fusie, de kwaliteit van zorg en de relatie van de werknemers met de raad van bestuur.</text:p>
      <text:p text:style-name="ifm_p_ifm">Ik deel met u dat niet elke fusie positieve effecten heeft. Er zijn ook fusies geweest die hebben geleid tot zeer grote zorginstellingen waar de efficiency, de integraliteit van zorg, de cliëntgerichtheid en/of de kwaliteit van zorg onder druk is komen te staan. Dergelijke fusies zijn ongewenst. Om te zorgen dat de kwaliteit en bereikbaarheid van de zorg beter is gewaarborgd bij fusies introduceer ik de fusie-effectrapportage en de zorgspecifieke fusietoets.</text:p>
      <text:p text:style-name="ifm_p_mt.3.76mm_ifm">Vraag 7</text:p>
      <text:p text:style-name="ifm_p_ifm">Welke openbare procedure heeft de Raad van Toezicht van Osira-Amstelring gevolgd om een nieuwe toezichthouder aan te trekken?</text:p>
      <text:p text:style-name="ifm_p_mt.3.76mm_ifm">Antwoord 7</text:p>
      <text:p text:style-name="ifm_p_ifm">Door middel van informatie uit openbare bronnen kan ik concluderen dat een vacature voor twee nieuwe leden van de raad van toezicht van Osira-Amstelring op internet is geplaatst<text:note text:id="ID-976-d36e154" text:note-class="footnote"><text:note-citation text:label="4 ">4</text:note-citation><text:note-body><text:p text:style-name="ifm_p_font.normal_size.6.93pt_mt..5mm_indent.-0.1161in_mleft.0.1161in_ifm">
               http://vacatures.skipr.nl/vacature/raad-van-toezicht-osira-amstelring-zoekt-2-nieuwe-leden-46234.html
            </text:p></text:note-body></text:note>.</text:p>
      <text:p text:style-name="ifm_p_mt.3.76mm_ifm">Vraag 8, 9 en 11</text:p>
      <text:p text:style-name="ifm_p_ifm">Op welke wijze is de onafhankelijkheid van de Raad van Toezicht van Osira-Amstelring gegarandeerd, zoals bedoeld in de Health care governance code, artikel 4.4? Staat daar niet onder 5 dat een lid van de Raad van Bestuur gedurende drie jaar niet benoemd mag worden als lid van de Raad van Toezicht?</text:p>
      <text:p text:style-name="ifm_p_ifm">Erkent u dat het zijn van interim directeur, als vervanger van een afgetreden bestuurder, door mensen gezien wordt als een vervanger van deze bestuurder, en dat hierdoor de governance code wordt overtreden? Kunt u uw antwoord toelichten?</text:p>
      <text:p text:style-name="ifm_p_ifm">Wanneer u kijkt naar de Raad van Toezicht van Osira-Amstelring en de nevenfuncties die de toezichthouders nog meer vervullen, krijgt u dan ook niet het gevoel dat deze toezichthouders elkaar in meerdere toezichthoudende functies ontmoeten, wat in strijd kan zijn met de governance code (art. 4.4 en 4.5)? Kunt u uw antwoord toelichten?</text:p>
      <text:p text:style-name="ifm_p_mt.3.76mm_ifm">Antwoord 8, 9 en 11</text:p>
      <text:p text:style-name="ifm_p_ifm">De Zorgbrede Governancecode (hierna: de code) is een initiatief van de Brancheorganisaties Zorg. Het klopt inderdaad dat er bepalingen in de code zijn opgenomen om de onafhankelijkheid van toezichthouders te waarborgen. Op grond van de code is het inderdaad niet toegestaan dat een voormalig lid van de raad van bestuur, binnen drie jaar na het einde van zijn bestuurlijke functie, lid wordt van de raad van toezicht van dezelfde zorgorganisatie.</text:p>
      <text:p text:style-name="ifm_p_ifm">Er bestaan in de code waarborgen tegen het handelen in strijd met de code. Zo hanteert de code het «pas toe of leg uit» principe, wat betekent dat wanneer een zorgaanbieder van de code afwijkt, deze afwijking verantwoord zal moeten worden. In de regel zal in het komende jaarverslag van de zorgaanbieder verantwoording volgen. Relevant is dat elke belanghebbende, zoals de cliëntenraad, terecht kan bij de governancecommissie van het Scheidsgerecht Gezondheidszorg. Zij moeten een oordeel vellen. De governancecommissie behandelt klachten met betrekking tot de naleving van de code. Als uiterste middel kan het lidmaatschap van de desbetreffende zorgaanbieder worden opgezegd door de brancheorganisatie, wat ten minste reputatieschade tot gevolg heeft.</text:p>
      <text:p text:style-name="ifm_p_mt.3.76mm_ifm">Vraag 10</text:p>
      <text:p text:style-name="ifm_p_ifm">Erkent u dat deze benoeming de suggestie dat de bestuurders en toezichthouders elkaar baantjes toeschuiven versterkt? Kunt u uw antwoord toelichten?</text:p>
      <text:p text:style-name="ifm_p_mt.3.76mm_ifm">Antwoord 10</text:p>
      <text:p text:style-name="ifm_p_ifm">Dat erken ik niet. Een vacature op het internet suggereert immers het tegenovergestelde, namelijk dat openbaar gezocht is naar nieuwe leden voor de raad van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Leijten over de benoeming van een lid van de Raad van Toezicht bij Osira-Amstelring</dc:title>
    <meta:user-defined meta:name="OVERHEIDop.ParlID/DC.identifier">ah-tk-20112012-976</meta:user-defined>
    <meta:user-defined meta:name="OVERHEIDop.vraagnummer">2011Z24965</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Leijten over de benoeming van een lid van de Raad van Toezicht bij Osira-Amstelring</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