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97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het lid <text:span text:style-name="ifm_span_font.bold_ifm">Kooiman</text:span> (SP) aan de minister van Volksgezondheid, Welzijn en Sport over <text:span text:style-name="ifm_span_font.italic_ifm">het stoppen van seksuele voorlichting op scholen</text:span> (ingezonden 6 december 2011).</text:p>
      <text:p text:style-name="ifm_p_font.roman_mt.3.76mm_ifm">Antwoord van minister <text:span text:style-name="ifm_span_font.bold_ifm">Schippers</text:span> (Volksgezondheid, Welzijn en Sport) (ontvangen 21 december 2011).</text:p>
      <text:p text:style-name="ifm_p_mt.3.76mm_ifm">Vraag 1</text:p>
      <text:p text:style-name="ifm_p_ifm">Wat is uw reactie op het artikel «GGD staakt seksuele voorlichting op scholen»?<text:note text:id="ID-2011Z25260-d29e101" text:note-class="footnote"><text:note-citation text:label="1 ">1</text:note-citation><text:note-body><text:p text:style-name="ifm_p_font.normal_size.6.93pt_mt..5mm_indent.-0.1161in_mleft.0.1161in_ifm"> «GGD staakt seksuele voorlichting op school». De Volkskrant, 02-12-2011.</text:p></text:note-body></text:note>
      </text:p>
      <text:p text:style-name="ifm_p_mt.3.76mm_ifm">Antwoord 1</text:p>
      <text:p text:style-name="ifm_p_ifm">Voor het antwoord verwijs ik naar het antwoord op vraag 1 van het lid Arib (2011Z25258).</text:p>
      <text:p text:style-name="ifm_p_mt.3.76mm_ifm">Vraag 2</text:p>
      <text:p text:style-name="ifm_p_ifm">Hoe gaat u ervoor zorgen dat gemeenten hun wettelijke taak, namelijk het bestrijden van seksueel overdraagbare aandoeningen, kunnen uitvoeren? Hoeveel gemeenten bezuinigen momenteel op deze wettelijke taak?</text:p>
      <text:p text:style-name="ifm_p_mt.3.76mm_ifm">Antwoord 2</text:p>
      <text:p text:style-name="ifm_p_ifm">Ik ga er vanuit dat gemeenten hun wettelijke taken, zoals vastgelegd in de Wet publieke gezondheid, uitvoeren. Dat geldt ook bij het bestrijden van seksueel overdraagbare aandoeningen. Voor een aantal uitvoeringstaken is expliciet in de wet vastgelegd hoe ze moeten worden uitgevoerd; bij gezondheidsbevorderende taken hebben gemeenten meer beleidsvrijheid. Zij moeten daarvoor zelf de financiële middelen inzetten vanuit het Gemeentefonds. Dit is onderdeel van de gemeentelijke begroting die door de gemeenteraad wordt goedgekeurd. Ik heb daarop geen zicht en invloed. Zie ook het antwoord op vraag 4 van het lid Arib (2011Z25258).</text:p>
      <text:p text:style-name="ifm_p_mt.3.76mm_ifm">Vraag 3</text:p>
      <text:p text:style-name="ifm_p_ifm">Wat zijn de risico’s voor de gezondheid van jongeren in Nederland als hen preventieve voorlichting wordt ontnomen? Bent u bereid dit te onderzoeken? Zo nee, waarom niet?</text:p>
      <text:p text:style-name="ifm_p_mt.3.76mm_ifm">Antwoord 3</text:p>
      <text:p text:style-name="ifm_p_ifm">In het landelijke beleid is geen sprake van het schrappen van de seksuele voorlichting voor jongeren. Jongeren zijn juist een prioriteit van het huidige kabinet. De seksuele gezondheid in Nederland wordt continu gemonitord. Zie ook het antwoord op vragen 3 en 7 van het lid Arib (2011Z25258).</text:p>
      <text:p text:style-name="ifm_p_mt.3.76mm_ifm">Vraag 4</text:p>
      <text:p text:style-name="ifm_p_ifm">Hoeveel wordt er gekort op tbc- en infectieziektebestrijding? Hoeveel gemeenten kampen met bezuinigingsmaatregelen op tbc- en infectieziektebestrijding?</text:p>
      <text:p text:style-name="ifm_p_mt.3.76mm_ifm">Antwoord 4</text:p>
      <text:p text:style-name="ifm_p_ifm">Voor het antwoord verwijs ik naar het antwoord op vragen 1 en 4 van het lid Arib (2011Z25258).</text:p>
      <text:p text:style-name="ifm_p_mt.3.76mm_ifm">Vraag 5</text:p>
      <text:p text:style-name="ifm_p_ifm">Bent u ervan op de hoogte dat een kwart van de meisjes te maken heeft met seksuele handelingen die ze eigenlijk niet willen? Deelt u de mening dat gemeenten daarom niet horen te bezuinigen op seksuele voorlichting? Wilt u uw antwoord toelichten?</text:p>
      <text:p text:style-name="ifm_p_mt.3.76mm_ifm">Antwoord 5</text:p>
      <text:p text:style-name="ifm_p_ifm">Voor het antwoord verwijs ik naar het antwoord op vragen 2 en 3 van het lid Arib (2011Z25258).</text:p>
      <text:p text:style-name="ifm_p_mt.3.76mm_ifm">Vraag 6</text:p>
      <text:p text:style-name="ifm_p_ifm">Acht u het wenselijk dat deze meisjes geen hulp kunnen vragen, doordat zij door het ontnemen van voorlichting niet weten waar zij hulp kunnen krijgen? Welke maatregelen gaat u treffen om dit te voorkomen? Wilt u uw antwoord toelichten?</text:p>
      <text:p text:style-name="ifm_p_mt.3.76mm_ifm">Antwoord 6</text:p>
      <text:p text:style-name="ifm_p_ifm">Zie bovenstaand antwoord op vraag 3 en het antwoord op vraag 3 van het lid Arib (2011Z25258).</text:p>
      <text:p text:style-name="ifm_p_mt.3.76mm_ifm">Vraag 7</text:p>
      <text:p text:style-name="ifm_p_ifm">Wat is uw reactie op de uitspraak van de directeur Soa Aids Nederland en Aids Fonds, die verwacht dat seksueel overdraagbare aandoeningen (soa)’s, tienerzwangerschappen en seksuele dwang toenemen door deze bezuinigingsmaatregelen? Wilt u uw antwoord toelichten?<text:span text:style-name="ifm_span_font.superscript_ifm"><text:note-ref text:note-class="footnote" text:reference-format="text" text:ref-name="ID-2011Z25260-d29e101">1</text:note-ref></text:span>
      </text:p>
      <text:p text:style-name="ifm_p_mt.3.76mm_ifm">Antwoord 7</text:p>
      <text:p text:style-name="ifm_p_ifm">Voor het antwoord verwijs ik naar het antwoord op vraag 2 van het lid Arib (2011Z25258).</text:p>
      <text:p text:style-name="ifm_p_mt.3.76mm_ifm">Vraag 8</text:p>
      <text:p text:style-name="ifm_p_ifm">Wat is uw reactie op de uitspraak van de directeur GGD dat er voor elke euro voor preventie er later twee of drie terug verdiend worden, omdat er minder gezondheidsproblemen zijn? Wilt u uw antwoord toelichten?<text:span text:style-name="ifm_span_font.superscript_ifm"><text:note-ref text:note-class="footnote" text:reference-format="text" text:ref-name="ID-2011Z25260-d29e101">1</text:note-ref></text:span>
      </text:p>
      <text:p text:style-name="ifm_p_mt.3.76mm_ifm">Antwoord 8</text:p>
      <text:p text:style-name="ifm_p_ifm">Ook het kabinet constateert in de landelijke nota gezondheid «Gezondheid dichtbij» dat goede gezondheid op vele fronten loont. Gezonde mensen kunnen beter voor zichzelf zorgen, leven prettiger, kunnen vaker deelnemen aan het arbeidsproces of op andere manieren participeren in de maatschappij en doen minder een beroep op zorg of ondersteuning.</text:p>
      <text:p text:style-name="ifm_p_ifm">Er komt steeds meer inzicht in de (maatschappelijke) baten van gezondheid en preventie. Dit vormt een prikkel voor vele partijen, zoals scholen, het bedrijfsleven, zorgverzekeraars en de overheid, om te investeren in preventie. Natuurlijk moet het dan wel om kosteneffectieve interventies gaan. Dat gezamenlijk belang maakt gezamenlijk investeren interessant. Gemeenten en het rijk gaan dan ook steeds meer samenwerken met andere parijen in zogenaamde Publiek-private samenwerkingsverbanden.</text:p>
      <text:p text:style-name="ifm_p_ifm">Het kabinet investeert meer geld in preventie dan de voorgaande kabinetten.</text:p>
      <text:p text:style-name="ifm_p_mt.3.76mm_ifm">Vraag 9</text:p>
      <text:p text:style-name="ifm_p_ifm">Deelt u de mening dat geld voor (wettelijk) preventieve maatregelen die gemeenten uitvoeren geoormerkt dienen te worden? Zo nee, waarom niet?</text:p>
      <text:p text:style-name="ifm_p_mt.3.76mm_ifm">Antwoord 9</text:p>
      <text:p text:style-name="ifm_p_ifm">Ik deel die mening niet. Geoormerkt geld past niet bij decentralisatie. Gemeenten zijn verantwoordelijk voor het uitvoeren van deze taken. Zij moeten, binnen de kaders van de Wet, de ruimte krijgen om de uitvoering te laten aansluiten bij de specifieke lokale omstandigheden. Dat betekent ook zeggenschap over de financiële middelen.</text:p>
      <text:h text:style-name="ifm_p_font.bold_mt.5.08mm_page.keep-with-next_ifm" text:outline-level="2">Toelichting:</text:h>
      <text:p text:style-name="ifm_p_mt.4.23mm_ifm">Deze vragen dienen ter aanvulling op eerdere vragen terzake van de leden Dijkstra (D66), ingezonden 2 december 2011 (vraagnummer 2011Z24958) en Arib (PvdA) ingezonden 6 december 2011(vraagnummer 2011Z252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Kooiman over het stoppen van seksuele voorlichting op scholen</dc:title>
    <meta:user-defined meta:name="OVERHEIDop.ParlID/DC.identifier">ah-tk-20112012-973</meta:user-defined>
    <meta:user-defined meta:name="OVERHEIDop.vraagnummer">2011Z25260</meta:user-defined>
    <meta:user-defined meta:name="OVERHEIDop.aanhangselNummer">97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Antwoord vragen Kooiman over het stoppen van seksuele voorlichting op scholen</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Zorg en gezondheid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