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de leden <text:span text:style-name="ifm_span_font.bold_ifm">Voordewind,</text:span> 
      <text:span text:style-name="ifm_span_font.bold_ifm">Schouten</text:span> (ChristenUnie), <text:span text:style-name="ifm_span_font.bold_ifm">Ferrier</text:span> (CDA), <text:span text:style-name="ifm_span_font.bold_ifm">Ouwehand</text:span> (Partij voor de Dieren), <text:span text:style-name="ifm_span_font.bold_ifm">Van Tongeren</text:span> (GroenLinks), <text:span text:style-name="ifm_span_font.bold_ifm">Dijkhoff</text:span> (VVD), <text:span text:style-name="ifm_span_font.bold_ifm">Van der Staaij</text:span> (SGP), <text:span text:style-name="ifm_span_font.bold_ifm">Dikkers</text:span> (PvdA), <text:span text:style-name="ifm_span_font.bold_ifm">Gesthuizen</text:span> (SP) en <text:span text:style-name="ifm_span_font.bold_ifm">Hachchi</text:span> (D66) aan de staatssecretaris van Economische Zaken, Landbouw en Innovatie en de minister van Buitenlandse Zaken over <text:span text:style-name="ifm_span_font.italic_ifm">kinderarbeid bij hazelnootpluk in Turkije</text:span> (ingezonden 14 november 2011).</text:p>
      <text:p text:style-name="ifm_p_font.roman_mt.3.76mm_ifm">Antwoord van staatssecretaris <text:span text:style-name="ifm_span_font.bold_ifm">Bleker</text:span> (Economische Zaken, Landbouw en Innovatie) en de minister van Buitenlandse Zaken (ontvangen 21 december 2011).</text:p>
      <text:p text:style-name="ifm_p_mt.3.76mm_ifm">Vraag 1</text:p>
      <text:p text:style-name="ifm_p_ifm">Heeft u kennisgenomen van de documentaire in de uitzending van Een Vandaag, d.d. 17 oktober jongstleden, over het feit dat een jaar nadat melding werd gemaakt van kinderarbeid bij hazelnotenpluk, nog steeds kinderen werkzaam zijn in de hazelnotenpluk in Turkije?</text:p>
      <text:p text:style-name="ifm_p_mt.3.76mm_ifm">Antwoord 1</text:p>
      <text:p text:style-name="ifm_p_ifm">Ja.</text:p>
      <text:p text:style-name="ifm_p_mt.3.76mm_ifm">Vraag 2</text:p>
      <text:p text:style-name="ifm_p_ifm">Wat vindt u van de bewering van Eurocommissaris Füle dat er «geen meetbare voortgang is gemaakt als het om kinderarbeid gaat» en dat er «ook geen systeem is dat ervoor zorgt dat kinderarbeid gestopt wordt»? Deelt u de mening van Eurocommissaris Füle dat deze kwestie aan de orde gesteld dient te worden bij de toetredingsonderhandelingen tussen de EU en Turkije? Zo nee, waarom niet? Zo ja, kunt u de Kamer hiervan op de hoogte houden?</text:p>
      <text:p text:style-name="ifm_p_mt.3.76mm_ifm">Antwoord 2</text:p>
      <text:p text:style-name="ifm_p_ifm">Zoals aangegeven in de kabinetsappreciatie van de voortgangsrapportages van de Europese Commissie dringt het kabinet aan op verbetering van de grondrechten in Turkije, waaronder kinderrechten<text:note text:id="ID-971-d36e79" text:note-class="footnote"><text:note-citation text:label="1 ">1</text:note-citation><text:note-body><text:p text:style-name="ifm_p_font.normal_size.6.93pt_mt..5mm_indent.-0.1161in_mleft.0.1161in_ifm"> Kamerstuk 23 987 nr. 120.</text:p></text:note-body></text:note>. De Europese Commissie geeft in haar voortgangsrapport voor Turkije aan dat er nog geen meetbare voortgang is geboekt in de bestrijding van kinderarbeid, maar dat er op het gebied van seizoensgebonden arbeid in de landbouw en migrerende kinderarbeid wel gewerkt wordt aan verbetering. Op aandringen van Nederland is in de Raadsconclusies van de Raad Algemene Zaken van 7 en 8 december 2009 expliciet naar het belang van vrouwen- en kinderrechten verwezen<text:note text:id="ID-971-d36e87" text:note-class="footnote"><text:note-citation text:label="2 ">2</text:note-citation><text:note-body><text:p text:style-name="ifm_p_font.normal_size.6.93pt_mt..5mm_indent.-0.1161in_mleft.0.1161in_ifm"> 
               http://ec.europa.eu/enlargement/pdf/key_documents/2010/package/conclusions_turkey_en.pdf
            </text:p></text:note-body></text:note>. Het kabinet zal hier in EU-kader aandacht voor blijven vragen, ook in de Raadsconclusies.</text:p>
      <text:p text:style-name="ifm_p_mt.3.76mm_ifm">Vraag 3</text:p>
      <text:p text:style-name="ifm_p_ifm">Deelt u onze mening dat het onacceptabel is dat kinderen onder de 16 jaar (waaronder zelfs kinderen van 9 jaar) werkzaam zijn in Turkije en dat hier sprake van een schending is van het Verdrag Inzake de Rechten van Kind, alsmede de ILO-verdragen? Zo ja, welke maatregelen wilt u daartegen ondernemen, mede gezien het feit dat bestrijding van kinderarbeid een prioriteit is in het Nederlandse mensenrechtenbeleid?</text:p>
      <text:p text:style-name="ifm_p_mt.3.76mm_ifm">Antwoord 3</text:p>
      <text:p text:style-name="ifm_p_ifm">Kinderarbeid in de seizoensoogst, waarbij kinderen school missen, is niet in overeenstemming met internationale afspraken die onder meer zijn vastgelegd in verdragen van de ILO.</text:p>
      <text:p text:style-name="ifm_p_ifm">De kwestie van kinderarbeid bij seizoensmigratie is door de ambassade op hoogambtelijk niveau aangekaart bij het Turkse ministerie van Arbeid en bij de Turkse kinderbescherming. De Turkse autoriteiten zijn zich terdege bewust van het probleem, zoals ook blijkt uit het actieplan dat is ontwikkeld (zie gecombineerd antwoord vraag 4 en 5).</text:p>
      <text:p text:style-name="ifm_p_ifm">De ambassade in Ankara ondersteunt vanuit het Mensenrechtenfonds onderzoek naar seizoensgebonden landbouwwerkzaamheden door Turkse kinderen in de leeftijd van 6–14 jaar. De studie wordt uitgevoerd door de Turkse NGO Development Workshop (DW). DW heeft in de eerste helft van het project onderzoek gedaan naar seizoen- en kinderarbeid in de hazelnootindustrie in Ordu (Noordwest-Turkije), suikerbietindustrie in Yozgat (Centraal-Turkije) en katoenindustrie in Sanliurfa (Zuidoost-Turkije). DW zal naar verwachting in juni 2012 een eindrapportage presenteren.</text:p>
      <text:p text:style-name="ifm_p_mt.3.76mm_ifm">Vraag 4 en 5</text:p>
      <text:p text:style-name="ifm_p_ifm">Bent u van mening dat de huidige vormen van naleving en controle in de hazelnootpluk, maar ook in de cacaosector, onvoldoende zijn? Welke actie is sinds oktober 2010 ondernomen?<text:note text:id="ID-2011Z22862-d29e132" text:note-class="footnote"><text:note-citation text:label="3 ">3</text:note-citation><text:note-body><text:p text:style-name="ifm_p_font.normal_size.6.93pt_mt..5mm_indent.-0.1161in_mleft.0.1161in_ifm"> Beantwoording vragen van de leden Gesthuizen en Irrgang (beiden SP) en Voordewind (ChristenUnie) aan de ministers van Economische Zaken, Landbouw en Innovatie en van Buitenlandse Zaken over kinderarbeid bij hazelnotenproductie in Turkije (ingezonden 21 oktober 2010).</text:p></text:note-body></text:note>  Hoe is het mogelijk dat een jaar na constatering van kinderarbeid bij hazelnotenpluk nog steeds geen controle is op kinderarbeid? Bent u van mening dat de betrokken bedrijven die hazelnoten inkopen tekortschieten in hun verantwoordelijkheid?</text:p>
      <text:p text:style-name="ifm_p_ifm">Welke verbeteracties zijn afgesproken en uitgevoerd om kinderen van werk naar school te leiden, in overleg met de brancheverenigingen en hun leden? Kunt u dit verbeterplan naar de Kamer sturen?</text:p>
      <text:p text:style-name="ifm_p_mt.3.76mm_ifm">Antwoord 4 en 5</text:p>
      <text:p text:style-name="ifm_p_ifm">Zoals eerder geschetst in de antwoorden op Kamervragen over deze kwestie, liggen verschillende sociaaleconomische factoren ten grondslag aan kinderarbeid verbonden aan seizoensarbeid bij de oogst van diverse gewassen, waaronder hazelnoten. Dit probleem kan alleen effectief worden opgelost door lange termijn betrokkenheid van alle belanghebbenden. De oplossing ligt primair in handen van de Turkse overheid, indirect op het vlak van werkgelegenheid en arbeidsmarkt en direct ten aanzien van het toezien op kinderarbeid en scholing.</text:p>
      <text:p text:style-name="ifm_p_ifm">De hazelnootverwerkende industrie georganiseerd in de Nederlandse brancheorganisatie FNLI (Federatie Nederlandse Levensmiddelen Industrie), de Europese brancheorganisatie CAOBISCO (Association of chocolate, biscuit and confectionery industries of the European Union) en andere brancheorganisaties hebben de kwestie gezamenlijk opgepakt in samenwerking met de Turkse overheid en hierover bericht op de website<text:note text:id="ID-971-d36e133" text:note-class="footnote"><text:note-citation text:label="4 ">4</text:note-citation><text:note-body><text:p text:style-name="ifm_p_font.normal_size.6.93pt_mt..5mm_indent.-0.1161in_mleft.0.1161in_ifm"> 
               www.caobisco.com/page.asp?p=231</text:p></text:note-body></text:note>. FNLI en CAOBISCO hebben mij laten weten open te staan voor feedback, vragen en dialoog over het onderwerp. Voor informatie over de inspanningen van FNLI en CAOBISCO verwijs ik dan ook allereerst naar deze organisaties.</text:p>
      <text:p text:style-name="ifm_p_ifm">De FNLI geeft aan dat de actieve medewerking van de Turkse overheid cruciaal is om de situatie in Turkije daadwerkelijk te verbeteren. De FNLI heeft via haar contacten het dossier dan ook actief onder de aandacht van de Turkse autoriteiten gebracht. Inmiddels heeft de Turkse overheid een specifiek actieplan ontwikkeld om de kwestie van kinderarbeid bij de hazelnootoogst te adresseren: «The Action Plan Activities for keeping children away from the nut farms in the provinces where nuts are grown in 2011». Elementen van dit plan zijn bijvoorbeeld de bouw van scholen, en leraren actief betrekken om onderwijs mogelijk te maken voor de kinderen van de seizoensmigranten. Ook is er specifiek aandacht voor toezicht door de Turkse Onderwijsinspectie op de naleving van de Turkse leerplicht middels een digitaal registratiesysteem van aanwezigheid van leerplichtige kinderen. Zowel de FNLI als CAOBISCO geven aan het genoemde actieplan van de Turkse overheid te ondersteunen, evenals het beleid van de Turkse overheid gericht op verbeteren van arbeidsomstandigheden bij seizoensarbeiders. Ook dringen zij bij de Turkse overheid aan op een onafhankelijke en betrouwbare monitoring om de voortgang te meten. Specifieke informatie over genoemde zaken is beschikbaar op de internetsite van CAOBISCO<text:note text:id="ID-971-d36e144" text:note-class="footnote"><text:note-citation text:label="5 ">5</text:note-citation><text:note-body><text:p text:style-name="ifm_p_font.normal_size.6.93pt_mt..5mm_indent.-0.1161in_mleft.0.1161in_ifm">«Background Document on The Turkish Government approach to Eliminating Child labour, improving working conditions and hazelnut sustainability in Turkey», beschikbaar op http://www.caobisco.com/UserFiles/File/sustainability/background.pdf</text:p></text:note-body></text:note>.</text:p>
      <text:p text:style-name="ifm_p_ifm">Daarnaast heeft CAOBISCO richtlijnen opgesteld op gebied van ketenverantwoordelijkheid: «Responsible Sourcing Guidelines». Deze richtlijnen stimuleren en ondersteunen bedrijven bij zaken als verifiëren van concrete stappen die toeleveranciers nemen, verkrijgen van producten geproduceerd volgens lokale wetgeving en internationale standaarden, en bij het oplossen van conflicten. De «Responsible Sourcing Guidelines» zijn eveneens beschikbaar op de website van CAOBISCO.</text:p>
      <text:p text:style-name="ifm_p_ifm">Op basis van bovenstaande maak ik op dat bedrijven het nodige doen om hun verantwoordelijkheid te nemen in deze kwestie. Ik zal de sector aanmoedigen om dit te blijven doen en de sector ondersteunen indien gewenst.</text:p>
      <text:p text:style-name="ifm_p_ifm">Wat betreft de cacaosector verwijs ik naar de antwoorden op recente Kamervragen over dit onderwerp<text:note text:id="ID-971-d36e165" text:note-class="footnote"><text:note-citation text:label="6 ">6</text:note-citation><text:note-body><text:p text:style-name="ifm_p_font.normal_size.6.93pt_mt..5mm_indent.-0.1161in_mleft.0.1161in_ifm"> Vergaderjaar 2011–2012, Aanhangselnummer 682.</text:p></text:note-body></text:note>.</text:p>
      <text:p text:style-name="ifm_p_mt.3.76mm_ifm">Vraag 6</text:p>
      <text:p text:style-name="ifm_p_ifm">Hebben alle betrokken bedrijven inmiddels een standaardclausule ingevoegd in contracten met leveranciers, die er zorg voor draagt dat hazelnoten die geleverd worden, zijn verkregen conform alle lokale en andere toepasbare wet- en regelgeving en in lijn met relevante internationale richtlijnen zijn?   Zo nee, bent u bereid hier alsnog op aan te dringen? Bent u bovendien bereid om aan te dringen op actieve controle op naleving van deze standaardclausule?</text:p>
      <text:p text:style-name="ifm_p_mt.3.76mm_ifm">Antwoord 6</text:p>
      <text:p text:style-name="ifm_p_ifm">Zoals ook aangegeven in eerdere antwoorden op Kamervragen over dit onderwerp heeft de FNLI het onderwerp kinderarbeid bij al haar leden urgent en actief onder de aandacht gebracht. Zij moedigt haar leden aan om in contracten met leveranciers een standaardclausule in te voegen die er zorg voor draagt dat hazelnoten die geleverd worden, zijn verkregen conform alle lokale en andere toepasbare wet- en regelgeving en in lijn met relevante internationale richtlijnen. De FNLI dringt er bij de leden op aan om de kwestie kinderarbeid grondig te onderzoeken en gepaste acties te ondernemen. De eerder genoemde «Responsible Sourcing Guidelines», die recent zijn gepubliceerd, bieden hier een extra instrument. Deze bevatten aanbevelingen met betrekking tot clausules in contracten en naleving.</text:p>
      <text:p text:style-name="ifm_p_mt.3.76mm_ifm">Vraag 7</text:p>
      <text:p text:style-name="ifm_p_ifm">Is de ketenanalyse van de Federatie Nederlandse levensmiddelen industrie (FNLI) op brancheniveau inmiddels uitgevoerd? Zo ja, kunt u deze aan de Kamer doen toekomen?</text:p>
      <text:p text:style-name="ifm_p_mt.3.76mm_ifm">Antwoord 7</text:p>
      <text:p text:style-name="ifm_p_ifm">De FNLI liet weten dat de ketenanalyse bijna gereed is. Hiervoor verwijs ik naar de FNLI.</text:p>
      <text:p text:style-name="ifm_p_mt.3.76mm_ifm">Vraag 8</text:p>
      <text:p text:style-name="ifm_p_ifm">Is het door u aangekondigde onderzoek van de Ankara University over dit onderwerp inmiddels afgerond? Zo ja, kunt u dit onderzoek aan de Kamer doen toekomen?</text:p>
      <text:p text:style-name="ifm_p_mt.3.76mm_ifm">Antwoord 8</text:p>
      <text:p text:style-name="ifm_p_ifm">Het onderzoek van de universiteit van Ankara richt zich niet zozeer op kinderarbeid als wel op de leefomstandigheden van kinderen van seizoenarbeiders in de leeftijd van 0 tot 6 jaar. De conclusie van het onderzoek luidt dat deze kinderen veelal in een sociaaleconomisch en pedagogisch onwenselijke situatie opgroeien. Hierdoor worden de kinderen op een ontwikkelingsachterstand gezet, waardoor het voor deze kinderen zeer moeilijk is op te klimmen op de sociaaleconomische ladder. De onderzoeksresultaten zijn beschikbaar via internet<text:note text:id="ID-971-d36e210" text:note-class="footnote"><text:note-citation text:label="7 ">7</text:note-citation><text:note-body><text:p text:style-name="ifm_p_font.normal_size.6.93pt_mt..5mm_indent.-0.1161in_mleft.0.1161in_ifm">
               http://www.onlardacocuk.com/raporlar/
            </text:p></text:note-body></text:note>.</text:p>
      <text:p text:style-name="ifm_p_mt.3.76mm_ifm">Vraag 9</text:p>
      <text:p text:style-name="ifm_p_ifm">Wat is de uitkomst van het aangekondigde jaarlijkse SZW-overleg tussen Turkije en Nederland met betrekking tot dit onderwerp?</text:p>
      <text:p text:style-name="ifm_p_mt.3.76mm_ifm">Antwoord 9</text:p>
      <text:p text:style-name="ifm_p_ifm">Het jaarlijkse overleg tussen het Ministerie van Sociale Zaken en Werkgelegenheid (SZW) en het Turkse Ministerie van Arbeid en Sociale Zekerheid richt zich op de onderhandelingen over de door Nederland voorgestelde veranderingen in de export van kinderbijslag en zorgtoeslag. SZW blijft de ontwikkelingen over kinderarbeid in de seizoenoogst volgen en zal, indien daartoe gelegenheid is, de zorg in de Nederlandse samenleving over het inzetten van kinderen in de seizoenoogst opbrengen en bepleiten dat scholen, arbeidsinspectie en bedrijven intensief betrokken worden bij de bestrijding hiervan.</text:p>
      <text:p text:style-name="ifm_p_mt.3.76mm_ifm">Vraag 10</text:p>
      <text:p text:style-name="ifm_p_ifm">Wat is de voortgang van de door u gemelde Turkse interdepartementale werkgroep over dit onderwerp? Heeft deze al tot nieuwe activiteiten geleid?</text:p>
      <text:p text:style-name="ifm_p_mt.3.76mm_ifm">Antwoord 10</text:p>
      <text:p text:style-name="ifm_p_ifm">De Turkse interdepartementale werkgroep die zich bezighoudt met kinderarbeid bestaat uit een nationale stuurgroep en een adviserend comité. In de stuurgroep zitten vertegenwoordigers van ministeries, werknemers- en werkgeversorganisaties en NGO’s. De stuurgroep beslist of projecten die het International Programme on the Elimination of Child Labour (IPEC) van de International Labour Association (ILO) in Turkije wil implementeren, passen bij het Turkse beleid op kinderarbeid, en toepasbaar zijn op de Turkse situatie. Het adviserend comité bestaat uit vertegenwoordigers van ministeries, NGO’s, ILO, Unicef, universiteiten en andere organen die zich bezighouden met kinderarbeid. De taak van dit comité is om een gezamenlijke inspanning te leveren om in overleg met alle betrokkenen te werken aan het uitbannen van kinderarbeid. In het eerder genoemde achtergronddocument geeft CAOBISCO een beeld van de activiteiten van de werkgroep. De ambassade heeft niet vast kunnen stellen of, en zo ja, welke concrete resultaten de werkgroep tot nu toe heeft opgeleverd.</text:p>
      <text:p text:style-name="ifm_p_mt.3.76mm_ifm">Vraag 11</text:p>
      <text:p text:style-name="ifm_p_ifm">Bent u bereid deze vragen te beantwoorden voorafgaand aan het algemeen overleg Maatschappelijk verantwoord ondernemen op 17 november 2011?</text:p>
      <text:p text:style-name="ifm_p_mt.3.76mm_ifm">Antwoord 11</text:p>
      <text:p text:style-name="ifm_p_ifm">Dit bleek hela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oordewind, Schouten, Ferrier, Ouwehand, Van Tongeren, Dijkhoff, Van der Staaij, Dikkers, Gesthuizen en Hachchi over kinderarbeid bij hazelnootpluk in Turkije (sts ELI)</dc:title>
    <meta:user-defined meta:name="OVERHEIDop.ParlID/DC.identifier">ah-tk-20112012-971</meta:user-defined>
    <meta:user-defined meta:name="OVERHEIDop.vraagnummer">2011Z22862</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J. Schouten</meta:user-defined>
    <meta:user-defined meta:name="OVERHEIDop.indiener">K.G. Ferrier</meta:user-defined>
    <meta:user-defined meta:name="OVERHEIDop.indiener">E. Ouwehand</meta:user-defined>
    <meta:user-defined meta:name="OVERHEIDop.indiener">L. van Tongeren</meta:user-defined>
    <meta:user-defined meta:name="OVERHEIDop.indiener">K.H.D.M. Dijkhoff</meta:user-defined>
    <meta:user-defined meta:name="OVERHEIDop.indiener">C.G. van der Staaij</meta:user-defined>
    <meta:user-defined meta:name="OVERHEIDop.indiener">S.W. Dikkers</meta:user-defined>
    <meta:user-defined meta:name="OVERHEIDop.indiener">S.M.J.G. Gesthuizen</meta:user-defined>
    <meta:user-defined meta:name="OVERHEIDop.indiener">W. Hachchi</meta:user-defined>
    <meta:user-defined meta:name="OVERHEIDop.ontvanger">U. Rosenthal</meta:user-defined>
    <meta:user-defined meta:name="OVERHEIDop.ontvanger">H. Bleker</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Voordewind, Schouten, Ferrier, Ouwehand, Van Tongeren, Dijkhoff, Van der Staaij, Dikkers, Gesthuizen en Hachchi over kinderarbeid bij hazelnootpluk in Turkije (sts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Internationaal | Europese zak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