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7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de leden <text:span text:style-name="ifm_span_font.bold_ifm">Jacobi,</text:span> 
      <text:span text:style-name="ifm_span_font.bold_ifm">Van Dekken</text:span> en <text:span text:style-name="ifm_span_font.bold_ifm">Wolbert</text:span> (allen PvdA) aan de staatssecretaris van Economische Zaken, Landbouw en Innovatie over <text:span text:style-name="ifm_span_font.italic_ifm">meerdere gevallen van vergiftiging roofdieren door malafide jagers</text:span> (ingezonden 15 november 2011).</text:p>
      <text:p text:style-name="ifm_p_font.roman_mt.3.76mm_ifm">Antwoord van staatssecretaris <text:span text:style-name="ifm_span_font.bold_ifm">Bleker</text:span> (Economische Zaken, Landbouw en Innovatie) (ontvangen 21 december 2011).</text:p>
      <text:p text:style-name="ifm_p_mt.3.76mm_ifm">Vraag 1</text:p>
      <text:p text:style-name="ifm_p_ifm">Kent u de berichten «Bosverbod foute jager» in het Dagblad van het Noorden en «Roofdieren vergiftigd voor profijtelijker jacht»?<text:note text:id="ID-2011Z22993-d29e65" text:note-class="footnote"><text:note-citation text:label="1 ">1</text:note-citation><text:note-body><text:p text:style-name="ifm_p_font.normal_size.6.93pt_mt..5mm_indent.-0.1161in_mleft.0.1161in_ifm"> de Volkskrant van 7 november 2011, resp. De Telegraaf van 9 november 2011.</text:p></text:note-body></text:note>
      </text:p>
      <text:p text:style-name="ifm_p_mt.3.76mm_ifm">Antwoord 1</text:p>
      <text:p text:style-name="ifm_p_ifm">Ja.</text:p>
      <text:p text:style-name="ifm_p_mt.3.76mm_ifm">Vraag 2, 6 en 7</text:p>
      <text:p text:style-name="ifm_p_ifm">Deelt u de mening dat het vergiftigen van (roof)dieren ten gunste van een profijtelijker jacht een gruwelijke praktijk is die zo spoedig mogelijk moet stoppen? Zo ja, welke maatregelen gaat u nemen om dit te bewerkstelligen,</text:p>
      <text:p text:style-name="ifm_p_ifm">zo nee, waarom niet?</text:p>
      <text:p text:style-name="ifm_p_ifm">Wat is de strafmaat voor het gebruik van illegaal landbouwgif om (roof)dieren te vergiftigen en wat is de strafmaat als het illegale doding door middel van het plaatsen van vallen, strikken of afschieten betreft?</text:p>
      <text:p text:style-name="ifm_p_ifm">Hebben deze praktijken gevolgen voor het verlenen van jachtvergunningen aan degenen die in de fout zijn gegaan? Zo ja, wat zijn de consequenties? Zo nee, waarom niet?</text:p>
      <text:p text:style-name="ifm_p_mt.3.76mm_ifm">Antwoord 2, 6 en 7</text:p>
      <text:p text:style-name="ifm_p_ifm">Ja, de Flora- en faunawet biedt het kader en de bevoegdheden om toezicht te houden en in geval van dit soort praktijken in te grijpen.</text:p>
      <text:p text:style-name="ifm_p_ifm">Op basis van de Wet op de economische delicten is de strafmaat voor het opzettelijk illegaal gebruik van biociden maximaal 6 jaar gevangenisstraf of een geldboete van maximaal € 76 000. Opzettelijk gepleegde delicten in het kader van de Flora- en faunawet worden gestraft met maximaal 2 jaar gevangenisstraf of een geldboete van maximaal € 19 000. De jachtakten van jagers die in de fout zijn gegaan, kunnen worden ingetrokken en daarna gedurende een bepaalde tijd worden geweigerd. Mijn aandacht gaat daarnaast uit naar het voorkomen van dit soort jachtpraktijken door de jacht en jagers sterker te verbinden aan planmatig faunabeheer en schadebestrijding.</text:p>
      <text:p text:style-name="ifm_p_mt.3.76mm_ifm">Vraag 3, 4 en 5</text:p>
      <text:p text:style-name="ifm_p_ifm">Wat is het totaal aantal roofvogels dat in Nederland in de afgelopen 5 jaar illegaal gedood is?</text:p>
      <text:p text:style-name="ifm_p_ifm">Hoeveel dassen zijn er in de afgelopen 5 jaar gedood door middel van vallen met prikkeldraad gedood?</text:p>
      <text:p text:style-name="ifm_p_ifm">Kunt u de Kamer een overzicht doen toekomen met daarin hoe vaak dit soort gevallen van vergiftiging, doding van dieren of vernieling van de natuur in de afgelopen 5 jaar voorgekomen is?</text:p>
      <text:p text:style-name="ifm_p_mt.3.76mm_ifm">Antwoord 3, 4 en 5</text:p>
      <text:p text:style-name="ifm_p_ifm">Niet alle incidenten worden geconstateerd en niet alle vergiftigde dieren worden gevonden. Voor zover incidenten wel worden geconstateerd berust de informatie over opsporingsonderzoeken bij de politie en over veroordelingen bij het OM. Deze informatie kan niet eenvoudig uit de systemen van de politie en het OM worden verkregen. Ik kan u dan ook geen volledig beeld geven van de hoeveelheid gevallen van vergiftiging of het anderszins in strijd met de wet doden van dieren over de afgelopen vijf jaar.</text:p>
      <text:p text:style-name="ifm_p_ifm">Vanwege het ontbreken van een landelijke registratie bezie ik momenteel de mogelijkheden om alle verdachte dode dieren te laten opsturen naar het Central Veterinary Institute (CVI), waar dan een eerste verkennende sectie kan worden verricht naar de doodsoorzaak. De door het CVI op dergelijke wijze verzamelde gegevens vormen dan een landelijke registratie, die ook voor opsporingsonderzoeken nuttige informatie kan leveren. In een later stadium kan dan, als sprake is van vermoedelijke daders, het veel duurdere onderzoek naar de aard van het gebruikte gif plaatsvinden. Het CVI is inmiddels bereid gevonden voor dat doel monsters gedurende een jaar te bewaren.</text:p>
      <text:p text:style-name="ifm_p_mt.3.76mm_ifm">Vraag 8</text:p>
      <text:p text:style-name="ifm_p_ifm">In hoeverre heeft Staatsbosbeheer bijgedragen aan het opsporen en oplossen van deze vergiftigingszaak en welke andere organisaties zijn betrokken bij de opsporing en handhaving? Heeft Staatsbosbeheer voldoende handhavingscapaciteit of zijn er in dit geval extra uren ingezet, wat zijn de gevolgen van de voorgenomen bezuinigingen bij Staatsbosbeheer voor het uitvoeren van deze handhavingstaken?</text:p>
      <text:p text:style-name="ifm_p_mt.3.76mm_ifm">Antwoord 8</text:p>
      <text:p text:style-name="ifm_p_ifm">Staatsbosbeheer heeft in belangrijke mate bijgedragen aan het opsporen en oplossen van bedoelde vergiftigingszaak. Behalve door Staatsbosbeheer wordt ook door de politie, de marechaussee en het OM aan deze zaak gewerkt. Omdat ik erop vertrouw dat Staatsbosbeheer de juiste prioriteiten zal stellen, voorzie ik geen gevolgen van voorgenomen bezuinigingen voor het uitvoeren van handhavingstaken bij Staatsbosbeheer.</text:p>
      <text:p text:style-name="ifm_p_mt.3.76mm_ifm">Vraag 9 en 10</text:p>
      <text:p text:style-name="ifm_p_ifm">Bent u van plan een tijdelijk jachtverbod in Drenthe af te kondigen gedurende het lopende onderzoek naar de vergiftigingen? Zo nee, waarom niet?</text:p>
      <text:p text:style-name="ifm_p_ifm">Deelt u de mening dat het beter is om de jacht op fazanten definitief te sluiten, zodat misstanden rondom de fazantenjacht nooit meer kunnen voorkomen?</text:p>
      <text:p text:style-name="ifm_p_ifm">Zo nee, waarom niet?</text:p>
      <text:p text:style-name="ifm_p_mt.3.76mm_ifm">Antwoord 9 en 10</text:p>
      <text:p text:style-name="ifm_p_ifm">Nee. Jacht, ook die op de fazant, is immers ondersteunend aan de schadebestrijding.</text:p>
      <text:p text:style-name="ifm_p_mt.3.76mm_ifm">Vraag 11</text:p>
      <text:p text:style-name="ifm_p_ifm">Kunt u deze vragen zo spoedig mogelijk maar in elk geval voor het algemeen overleg op 22 december 2011 over ganzenproblematiek beantwoorden?</text:p>
      <text:p text:style-name="ifm_p_mt.3.76mm_ifm">Antwoord 11</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Jacobi, Van Dekken en Wolbert over meerdere gevallen van vergiftiging van roofdieren door malafide jagers (sts ELI)</dc:title>
    <meta:user-defined meta:name="OVERHEIDop.ParlID/DC.identifier">ah-tk-20112012-970</meta:user-defined>
    <meta:user-defined meta:name="OVERHEIDop.vraagnummer">2011Z22993</meta:user-defined>
    <meta:user-defined meta:name="OVERHEIDop.aanhangselNummer">97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G. Wolbert</meta:user-defined>
    <meta:user-defined meta:name="OVERHEIDop.indiener">L. Jacobi</meta:user-defined>
    <meta:user-defined meta:name="OVERHEIDop.ontvanger">H. Bleker</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Antwoord vragen Jacobi, Van Dekken en Wolbert over meerdere gevallen van vergiftiging van roofdieren door malafide jagers (sts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