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6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Berckmoes-Duindam</text:span> (VVD) aan de minister van Sociale Zaken en Werkgelegenheid over <text:span text:style-name="ifm_span_font.italic_ifm">onnodige bureaucratie omtrent het in- en uitschrijven van gastouders in het Landelijk Register Kinderopvang</text:span> (ingezonden  9 december 2011).</text:p>
      <text:p text:style-name="ifm_p_font.roman_mt.3.76mm_ifm">Antwoord van minister <text:span text:style-name="ifm_span_font.bold_ifm">Kamp</text:span> (Sociale Zaken en Werkgelegenheid) (ontvangen  20 december 2011).</text:p>
      <text:p text:style-name="ifm_p_mt.3.76mm_ifm">Vraag 1</text:p>
      <text:p text:style-name="ifm_p_ifm">Bent u op de hoogte van de verplichting van gastouders om zich uit te schrijven uit het Landelijk Register Kinderopvang indien zij tijdelijk geen kinderen opvangen en dat er door gemeenten boetes worden opgelegd indien gastouders zich hier niet aan houden?</text:p>
      <text:p text:style-name="ifm_p_mt.3.76mm_ifm">Antwoord 1</text:p>
      <text:p text:style-name="ifm_p_ifm">Ja.</text:p>
      <text:p text:style-name="ifm_p_mt.3.76mm_ifm">Vraag 2</text:p>
      <text:p text:style-name="ifm_p_ifm">Deelt u de mening dat deze verplichting voor de gastouder onnodige en onevenredige administratieve lasten en kosten met zich mee brengt?</text:p>
      <text:p text:style-name="ifm_p_mt.3.76mm_ifm">Antwoord 2</text:p>
      <text:p text:style-name="ifm_p_ifm">Een gastouder dient zich onmiddellijk uit te schrijven uit het LRK indien de kinderopvangactiviteiten definitief worden beëindigd. Hiermee blijft de actualiteit van het LRK en daarmee de rechtmatige toekenning van kinderopvangtoeslag gewaarborgd. Gaat het echter om een tijdelijke onderbreking van de opvangactiviteiten, dan zou het handhaven van de inschrijving een lastenverlichting en een kostenbesparing voor de gastouder kunnen betekenen. De gastouder hoeft dan immers geen nieuwe aanvraag in te dienen om de opvang te kunnen hervatten.</text:p>
      <text:p text:style-name="ifm_p_mt.3.76mm_ifm">Vraag 3</text:p>
      <text:p text:style-name="ifm_p_ifm">Deelt u de mening dat herhaaldelijk in en uitschrijven door gastouders op een eenvoudigere manier moet kunnen worden geregeld, bijvoorbeeld door de mogelijkheid te creëren om bij tijdelijke inactiviteit als «slaper» geregistreerd te worden?</text:p>
      <text:p text:style-name="ifm_p_mt.3.76mm_ifm">Antwoord 3</text:p>
      <text:p text:style-name="ifm_p_ifm">Ja.</text:p>
      <text:p text:style-name="ifm_p_mt.3.76mm_ifm">Vraag 4</text:p>
      <text:p text:style-name="ifm_p_ifm">Bent u bereid dit zo snel mogelijk in het nieuwe jaar te regelen? Kunt u gelet op het korte tijdsbestek binnen één week op bovenstaande vragen reageren?</text:p>
      <text:p text:style-name="ifm_p_mt.3.76mm_ifm">Antwoord 4</text:p>
      <text:p text:style-name="ifm_p_ifm">In het nieuwe Besluit registers Kinderopvang en Peuterspeelzalen, dat per 1 januari 2012 in werking treedt, wordt geregeld dat de inschrijving van de gastouder in het Landelijk Register Kinderopvang gehandhaafd kan blijven in geval van een tijdelijke onderbreking van de daadwerkelijke opvang, bijvoorbeeld in geval van zwangerschap of ziekte. De gastouder hoeft dan geen nieuwe aanvraag in te dienen als hij of zij de kinderopvangwerkzaamheden weer wil her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Berckmoes-Duindam over onnodige bureaucratie omtrent het in- en uitschrijven van gastouders in het Landelijk Register Kinderopvang</dc:title>
    <meta:user-defined meta:name="OVERHEIDop.ParlID/DC.identifier">ah-tk-20112012-968</meta:user-defined>
    <meta:user-defined meta:name="OVERHEIDop.vraagnummer">2011Z25748</meta:user-defined>
    <meta:user-defined meta:name="OVERHEIDop.aanhangselNummer">968</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H.G.J. Kamp</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Antwoord vragen Berckmoes-Duindam over onnodige bureaucratie omtrent het in- en uitschrijven van gastouders in het Landelijk Register Kinderopvang</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