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966</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6</text:p>
      <text:p text:style-name="ifm_p_font.roman_mt.3.76mm_ifm">Vragen van het lid <text:span text:style-name="ifm_span_font.bold_ifm">Çelik</text:span> (PvdA) aan de minister van Onderwijs, Cultuur en Wetenschap over <text:span text:style-name="ifm_span_font.italic_ifm">de Toelatingscode vmbo-t / havo van de VO-Raad</text:span> (ingezonden 8 december 2011).</text:p>
      <text:p text:style-name="ifm_p_font.roman_mt.3.76mm_ifm">Antwoord van minister <text:span text:style-name="ifm_span_font.bold_ifm">Bijsterveldt-Vliegenthart</text:span> (Onderwijs, Cultuur en Wetenschap) (ontvangen 19 december 2011).</text:p>
      <text:p text:style-name="ifm_p_mt.3.76mm_ifm">Vraag 1</text:p>
      <text:p text:style-name="ifm_p_ifm">Herinnert u zich van het debat over de begroting van Onderwijs, Cultuur en Wetenschap 2011 in november 2010 de gedachtewisseling over het stringente toelatingsbeleid van havo-scholen voor leerlingen die een vmbo-t-diploma<text:note text:id="ID-2011Z25614-d29e101" text:note-class="footnote"><text:note-citation text:label="1 ">1</text:note-citation><text:note-body><text:p text:style-name="ifm_p_font.normal_size.6.93pt_mt..5mm_indent.-0.1161in_mleft.0.1161in_ifm"> vmbo-t: vmbo theoretische leerweg.</text:p></text:note-body></text:note> hebben behaald en die onder meer leidde tot de motie Çelik/Voordewind<text:note text:id="ID-2011Z25614-d29e109" text:note-class="footnote"><text:note-citation text:label="2 ">2</text:note-citation><text:note-body><text:p text:style-name="ifm_p_font.normal_size.6.93pt_mt..5mm_indent.-0.1161in_mleft.0.1161in_ifm"> Kamerstuk 32 500 VIII, nr. 14.</text:p></text:note-body></text:note> die de Kamer op 16 november 2010 heeft aangenomen?</text:p>
      <text:p text:style-name="ifm_p_mt.3.76mm_ifm">Antwoord 1</text:p>
      <text:p text:style-name="ifm_p_ifm">Ja, dat herinner ik mij.</text:p>
      <text:p text:style-name="ifm_p_mt.3.76mm_ifm">Vraag 2</text:p>
      <text:p text:style-name="ifm_p_ifm">In  hoeverre vindt u dat de «Toelatingscode overstap van vmbo naar havo»<text:note text:id="nt3" text:note-class="footnote"><text:note-citation text:label="3 ">3</text:note-citation><text:note-body><text:p text:style-name="ifm_p_font.normal_size.6.93pt_mt..5mm_indent.-0.1161in_mleft.0.1161in_ifm">
               http://www.vo-raad.nl/assets/5587.</text:p></text:note-body></text:note> van de VO-Raad met de maximum instroomeis van een gemiddeld eindexamencijfer van 6,8 en een toelatingsgesprek waarin ook het advies van de vmbo-school en de motivatie van de leerling aan bod komen, de intentie van de motie waarmaakt dat recht wordt gedaan aan de kansen van leerlingen om eigen talenten te ontwikkelen door doorstroom van vmbo-t naar havo te borgen?</text:p>
      <text:p text:style-name="ifm_p_mt.3.76mm_ifm">Antwoord 2</text:p>
      <text:p text:style-name="ifm_p_ifm">De combinatie van een gemiddeld eindexamencijfer en een toelatingsgesprek waarin de motivatie van de leerling en het advies van de vmbo-school worden betrokken, biedt de mogelijkheid tot een afgewogen oordeel te komen over de kansen van een leerling om het havo succesvol af te ronden. Dat havo-scholen bij een afwijkende mening in overleg moeten treden met de vmbo-school biedt een extra waarborg voor een goede afweging.</text:p>
      <text:p text:style-name="ifm_p_mt.3.76mm_ifm">Vraag 3</text:p>
      <text:p text:style-name="ifm_p_ifm">Betekent de rol van het schooladvies binnen een scholengemeenschap met vmbo, havo en vwo dat deze tegenover de vmbo’ers die willen doorstromen nog altijd absurde toelatingseisen stelselmatig kan verpakken als een negatief advies van de vmbo-school?</text:p>
      <text:p text:style-name="ifm_p_mt.3.76mm_ifm">Antwoord 3</text:p>
      <text:p text:style-name="ifm_p_ifm">Ik zie geen reden waarom scholengemeenschappen toelatingseisen als een negatief advies van de vmbo-school zouden verpakken. Uit het Ecbo onderzoek<text:note text:id="ID-966-d36e107" text:note-class="footnote"><text:note-citation text:label="4 ">4</text:note-citation><text:note-body><text:p text:style-name="ifm_p_font.normal_size.6.93pt_mt..5mm_indent.-0.1161in_mleft.0.1161in_ifm"> Ecbo, Eindexamencijfers vmbo en studiesucces in het havo, oktober 2011.</text:p></text:note-body></text:note> dat is uitgevoerd, blijkt juist dat vmbo’ers uit scholengemeenschappen die vmbo en havo onder één dak hebben vaker doorstromen naar havo dan vmbo’ers uit zelfstandige vmbo- of mavoscholen. Ook blijken deze leerlingen het beter op het havo te doen dan vergelijkbare leerlingen uit een zelfstandig vmbo of mavo. Deze conclusies onderstrepen het belang van regionale samenwerking tussen vmbo- en havoscholen en het gezamenlijk oppakken van de begeleiding van vmbo-leerlingen naar het havo.</text:p>
      <text:p text:style-name="ifm_p_mt.3.76mm_ifm">Vraag 4</text:p>
      <text:p text:style-name="ifm_p_ifm">Bestaan er formele en/of inhoudelijke redenen die rechtvaardigen dat de afspraken van de code pas ingaan per 1 augustus 2012 en niet per 1 januari 2012, zodat ook de huidige examenkandidaten van het vmbo-t kunnen profiteren van minder opgeklopte instroomeisen naar havo-scholen? Zo ja, wat zijn deze formele en/of inhoudelijke redenen en onderschrijft u deze? Zo neen, wilt u dan bij de VO-Raad erop aandringen dat de code al in werking treedt per 1 januari 2012?</text:p>
      <text:p text:style-name="ifm_p_mt.3.76mm_ifm">Antwoord 4</text:p>
      <text:p text:style-name="ifm_p_ifm">Scholen zullen in het voorjaar al conform de code handelen. Vmbo-leerlingen die dan examen doen, worden komend voorjaar dus al volgens de code toegelaten. Ter ondersteuning hiervan heb ik met de VO-raad afgesproken dat er dan ook een klachtenloket operationeel is, waar ouders en leerlingen het kunnen melden als scholen zich niet aan de code houden. Ook zal ik zelf de uitvoering van de code goed in de gaten houden. De Inspectie van het Onderwijs doet in 2012 onderzoek naar de naleving van de code.</text:p>
      <text:p text:style-name="ifm_p_ifm">Onderdeel van de code is dat vmbo- en havoscholen een nadere invulling geven aan, en met elkaar afspraken maken over onder meer loopbaanoriëntatie en begeleiding (LOB) en de programmatische aansluiting tussen vmbo en havo. Deze afspraken moeten de komende tijd worden gemaakt en per 1 augustus 2012 vastgeleg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Antwoord vragen Çelik over de Toelatingscode vmbo-t / havo van de VO-Raad</dc:title>
    <meta:user-defined meta:name="OVERHEIDop.ParlID/DC.identifier">ah-tk-20112012-966</meta:user-defined>
    <meta:user-defined meta:name="OVERHEIDop.vraagnummer">2011Z25614</meta:user-defined>
    <meta:user-defined meta:name="OVERHEIDop.aanhangselNummer">966</meta:user-defined>
    <meta:user-defined meta:name="OVERHEIDop.AanhangselTypen/DC.type">Antwoord</meta:user-defined>
    <meta:user-defined meta:name="OVERHEIDop.Parlementair/DC.type">Aanhangsel van de Handelingen</meta:user-defined>
    <meta:user-defined meta:name="OVERHEIDop.indiener">M. Çelik</meta:user-defined>
    <meta:user-defined meta:name="OVERHEIDop.ontvanger">J.M. van Bijsterveldt-Vliegenthart</meta:user-defined>
    <meta:user-defined meta:name="OVERHEIDop.vergaderjaar">2011-2012</meta:user-defined>
    <meta:user-defined meta:name="DCTERMS.W3CDTF/OVERHEIDop.datumOntvangst">2011-12-19</meta:user-defined>
    <meta:user-defined meta:name="OVERHEID.StatenGeneraal/DC.creator">Tweede Kamer der Staten-Generaal</meta:user-defined>
    <dc:language>nl</dc:language>
    <meta:user-defined meta:name="DCTERMS.alternative"/>
    <meta:user-defined meta:name="DC.title">Antwoord vragen Çelik over de Toelatingscode vmbo-t / havo van de VO-Raad</meta:user-defined>
    <meta:user-defined meta:name="DCTERMS.W3CDTF/DCTERMS.available">2012-01-13</meta:user-defined>
    <meta:user-defined meta:name="OVERHEIDop.publicationName">Kamervragen (Aanhangsel)</meta:user-defined>
    <meta:user-defined meta:name="OVERHEID.Organisatietype/OVERHEID.organisationType">staten generaal</meta:user-defined>
    <meta:user-defined meta:name="DCTERMS.W3CDTF/DCTERMS.issued">2011-12-19</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