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96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Klaver</text:span> (GroenLinks) aan de minister van Sociale Zaken en Werkgelegenheid over <text:span text:style-name="ifm_span_font.italic_ifm">het overzicht Financiële stabiliteit van DNB en de antwoorden van de minister van 18 november 2011</text:span> (ingezonden 25 november 2011).</text:p>
      <text:p text:style-name="ifm_p_font.roman_mt.3.76mm_ifm">Antwoord van minister <text:span text:style-name="ifm_span_font.bold_ifm">Kamp</text:span> (Sociale Zaken en Werkgelegenheid) (ontvangen 20 december 2011).</text:p>
      <text:p text:style-name="ifm_p_mt.3.76mm_ifm">Vraag 1</text:p>
      <text:p text:style-name="ifm_p_ifm">Kent u het overzicht Financiële stabiliteit van De Nederlandsche Bank (DNB) van november 2011?</text:p>
      <text:p text:style-name="ifm_p_mt.3.76mm_ifm">Antwoord 1</text:p>
      <text:p text:style-name="ifm_p_ifm">Ja.</text:p>
      <text:p text:style-name="ifm_p_mt.3.76mm_ifm">Vraag 2</text:p>
      <text:p text:style-name="ifm_p_ifm">Kent u de conclusie van DNB dat er circa 200 miljard nodig is voor een voldoende vereiste dekkingsgraad van de pensioenfondsen, zijnde een kwart van de 800 miljard aan pensioengelden? Wat zijn de gevolgen als de rente op 31 december even hoog is als eind september? Is er aanleiding voor aanvullend beleid of denkt dit gat nog op te vangen binnen de bestaande wettelijke kaders met behulp van herstelplannen? Hoe groot zouden de effecten van die herstelplannen zijn voor gepensioneerden en voor de opbouw van pensioenen van werknemers?</text:p>
      <text:p text:style-name="ifm_p_mt.3.76mm_ifm">Antwoord 2</text:p>
      <text:p text:style-name="ifm_p_ifm">In het Overzicht Financiële Stabiliteit van november stelt DNB dat de financiële positie van de pensioenfondsen met naar schatting € 200 miljard moet verbeteren om op het vereiste eigen vermogen te komen. Bij een dekkingsgraad op (of boven) het vereiste eigen vermogen, beschikt een pensioenfonds over voldoende buffers. Als de dekkingsgraad onder het vereiste eigen vermogen daalt, moet het fonds bij DNB een langetermijnherstelplan indienen. Voor het bereiken van het vereiste eigen vermogen geldt een hersteltermijn van vijftien jaar.</text:p>
      <text:p text:style-name="ifm_p_ifm">Uit het overzicht van DNB blijkt eveneens dat de financiële positie van de pensioenfondsen met € 90 miljard moet verbeteren om op de minimaal vereiste dekkingsgraad (circa 105%) te komen. Bij een dekkingsgraad onder dit niveau, is sprake van een dekkingstekort. Het fonds moet in dat geval bij DNB een kortetermijnherstelplan indienen. De meeste lopende kortetermijnherstelplannen zijn op 1 januari 2009 van start gegaan en hebben een looptijd van vijf jaar. De fondsen moeten dus uiterlijk op 31 december 2013 het minimaal vereiste eigen vermogen bereiken.</text:p>
      <text:p text:style-name="ifm_p_ifm">Als de rente op 31 december a.s. even hoog is als eind september, en de waarde van de bezittingen van de pensioenfondsen niet toe- of afneemt, dan zal de dekkingsgraad bij benadering op hetzelfde niveau uitkomen. Deze dekkingsgraad vormt de basis voor de evaluatie van de herstelplannen. Hierbij wordt bezien of het fonds binnen de hersteltermijn naar verwachting nog in staat is om op het minimaal vereiste eigen vermogen uit te komen. Met mijn antwoorden van 18 november jl. op eerdere Kamervragen heb ik u geïnformeerd over de mogelijke gevolgen van de evaluatie per 31 december a.s. voor de deelnemers.</text:p>
      <text:p text:style-name="ifm_p_ifm">De pensioenfondsen moeten hun financiële problemen binnen het wettelijke kader oplossen. Om een goede overgang naar een nieuw financieel toetsingskader mogelijk te maken zal het kabinet rond de zomer van 2012 in overleg treden met de Stichting van de Arbeid en de Pensioenfederatie. Mede op basis van dit overleg en advisering door DNB, zal het kabinet bezien of en op welke wijze het beoogde nieuwe toetsingskader kan worden betrokken bij de vaststelling van de premiestelling voor 2013 en de eventueel in dat jaar door te voeren kortingen.</text:p>
      <text:p text:style-name="ifm_p_mt.3.76mm_ifm">Vraag 3</text:p>
      <text:p text:style-name="ifm_p_ifm">Herinnert u zich uw antwoorden op Kamervragen van 18 november 2011 waarin u aangeeft dat de huidige problematiek van de pensioenfondsen is ontstaan als gevolg van een combinatie van voortgaande daling van de rente, stagnerende beurskoersen en een stijging van de levensverwachting en niet het gevolg is van de afroming van pensioenvermogens aan het eind van vorige eeuw? Welk deel van de daling van de dekkingsgraden kan worden verklaard uit de daling van de rente, de stagnerende beurskoersen en/of de stijging van de levensverwachting?</text:p>
      <text:p text:style-name="ifm_p_mt.3.76mm_ifm">Antwoord 3</text:p>
      <text:p text:style-name="ifm_p_ifm">Pensioenfondsen verschillen onderling in de wijze waarop zij beleggen, de mate waarin zij het renterisico en andere risico’s afdekken en de levensverwachting van hun deelnemers. De bijdrage van bovengenoemde factoren aan de daling van de dekkingsgraad loopt eveneens per fonds uiteen. Het Centraal Planbureau heeft begin dit jaar voor de pensioensector als geheel in beeld gebracht welke factoren de daling van de gemiddelde dekkingsgraad in de jaren 2008 tot en met 2010 verklaren<text:note text:id="ID-963-d36e100" text:note-class="footnote"><text:note-citation text:label="1 ">1</text:note-citation><text:note-body><text:p text:style-name="ifm_p_font.normal_size.6.93pt_mt..5mm_indent.-0.1161in_mleft.0.1161in_ifm">
                  <text:span text:style-name="ifm_span_font.italic_size.6.93pt_ifm">Nieuw pensioencontract onvermijdelijk</text:span>, CPB Policy Brief 2011/11</text:p></text:note-body></text:note>. De gemiddelde dekkingsgraad is in deze periode met 40%-punt gedaald.</text:p>
      <text:p text:style-name="ifm_p_ifm">De daling van de rente heeft geleid tot een forse toename van het bedrag dat nodig is voor de financiering van de pensioenverplichtingen. Daar staat tegenover dat de waarde van de vastrentende beleggingen door de rentedaling is toegenomen. Per saldo verklaart de verlaging van de rente in de jaren 2008–2010 ongeveer de helft (20%-punt) van de daling van de dekkingsgraad. De negatieve ontwikkeling van de  aandelenbeurzen verklaart een kleine 40% (15%-punt) van de daling. Ruim 10% (5%-punt) wordt verklaard door de toename van de levensverwachting.</text:p>
      <text:p text:style-name="ifm_p_mt.3.76mm_ifm">Vraag 4</text:p>
      <text:p text:style-name="ifm_p_ifm">Bent ervan op de hoogte dat de heer Frijns tijdens  het gesprek met de Kamer op 31 maart 2011 over pensioenfondsen heeft aangegeven dat er vier tienpunters waren, die zorgden voor een lagere dekkingsgraad van in totaal 40%, waarvan de eerste was dat er te lage premies waren betaald (met name in de jaren 90) weet u dat de heer Frijns dit effect op ongeveer 10% inschatte? Betekent het antwoord op eerdere Kamervragen d.d. 18 november 2011 dat u het oneens bent met de heer Frijns? Zo ja, op basis van welke argumenten?</text:p>
      <text:p text:style-name="ifm_p_mt.3.76mm_ifm">Antwoord 4</text:p>
      <text:p text:style-name="ifm_p_ifm">Tijdens zijn gesprek met de vaste commissie voor Sociale Zaken en Werkgelegenheid op 31 maart jl. verklaarde de heer Frijns de (toenmalige) stand van de dekkingsgraad mede vanuit de «actieve underfunding» in – met name – de jaren ’90. Hij gaf daarbij overigens aan dat het voor hem onmogelijk was om de grootte van het effect hiervan vast te stellen.</text:p>
      <text:p text:style-name="ifm_p_ifm">Dat er destijds te weinig pensioenpremie is betaald, staat niet ter discussie. Pensioenfondsen hebben in die periode hun vermogens bewust afgeroomd, mede onder dreiging van een wetsvoorstel dat tot doel had om vermogensoverschotten te belasten. Voorts heeft de wetgever in de periode van 1982 tot 1994 de pensioenpremies voor overheidswerknemers stelselmatig te laag vastgesteld. Ik heb u daarover geïnformeerd ten behoeve van het verslag van een schriftelijk overleg over het onderwerp Toekomst pensioenstelsel<text:note text:id="ID-963-d36e126" text:note-class="footnote"><text:note-citation text:label="2 ">2</text:note-citation><text:note-body><text:p text:style-name="ifm_p_font.normal_size.6.93pt_mt..5mm_indent.-0.1161in_mleft.0.1161in_ifm"> Kamerstukken II 2010–2011, 32 043, nr. 26.</text:p></text:note-body></text:note>.</text:p>
      <text:p text:style-name="ifm_p_ifm">Iets anders is of de huidige financiële pensioenproblematiek kan worden toegeschreven aan gebeurtenissen in de jaren ’80 en ’90 van de vorige eeuw. De pensioenfondsen behielden destijds in het algemeen voldoende reserves. Na 2002 zijn de fondsen relatief snel hersteld van de daling van de dekkingsgraden aan het begin van deze eeuw. Eind 2007 lag de gemiddelde dekkingsgraad weer ruim boven het vereiste eigen vermogen. De actuele pensioenproblematiek is na 2007 ontstaan als gevolg van de ontwikkelingen die ik heb genoemd in mijn antwoorden van 18 november jl. en die hierboven zijn uitgesplitst in het antwoord op vraag 3.</text:p>
      <text:p text:style-name="ifm_p_mt.3.76mm_ifm">Vraag 5</text:p>
      <text:p text:style-name="ifm_p_ifm">Hoeveel hoger zouden de huidige dekkingsgraden zijn geweest als er in de jaren 80 en 90 kostendekkende premies zouden zijn betaald?</text:p>
      <text:p text:style-name="ifm_p_mt.3.76mm_ifm">Antwoord 5</text:p>
      <text:p text:style-name="ifm_p_ifm">De wettelijke verplichting voor pensioenfondsen om kostendekkende premies vast te stellen, dateert van 2007. Het is niet mogelijk om nu nog vast te stellen welke premies enkele decennia geleden kostendekkend zouden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Klaver over het overzicht Financiële stabiliteit van DNB en de antwoorden van de minister van 18 november 2011</dc:title>
    <meta:user-defined meta:name="OVERHEIDop.ParlID/DC.identifier">ah-tk-20112012-963</meta:user-defined>
    <meta:user-defined meta:name="OVERHEIDop.vraagnummer">2011Z24224</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H.G.J. Kamp</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gen Klaver over het overzicht Financiële stabiliteit van DNB en de antwoorden van de minister van 18 november 2011</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Werk | Arbeidsvoorwaarden</meta:user-defined>
    <meta:user-defined meta:name="OVERHEID.TaxonomieBeleidsagenda/OVERHEID.category">Sociale zekerheid | Oude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