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6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0</text:p>
      <text:p text:style-name="ifm_p_font.roman_mt.3.76mm_ifm">Vragen van het lid <text:span text:style-name="ifm_span_font.bold_ifm">Dijkhoff</text:span> (VVD) aan de staatssecretaris van Buitenlandse Zaken over <text:span text:style-name="ifm_span_font.italic_ifm">het verzoek van de EU om 550 miljoen euro extra middelen</text:span> (ingezonden 22 november 2011).</text:p>
      <text:p text:style-name="ifm_p_font.roman_mt.3.76mm_ifm">Antwoord van staatssecretaris <text:span text:style-name="ifm_span_font.bold_ifm">Knapen</text:span> (Buitenlandse Zaken), mede namens de minister van Financiën (ontvangen 19 december 2011).</text:p>
      <text:p text:style-name="ifm_p_mt.3.76mm_ifm">Vraag 1</text:p>
      <text:p text:style-name="ifm_p_ifm">Kent u het artikel «EU wil 550 miljoen euro extra van lidstaten»?<text:note text:id="ID-2011Z23789-d29e101" text:note-class="footnote"><text:note-citation text:label="1 ">1</text:note-citation><text:note-body><text:p text:style-name="ifm_p_font.normal_size.6.93pt_mt..5mm_indent.-0.1161in_mleft.0.1161in_ifm">
               http://www.nu.nl/economie/2662800/eu-wil-550-miljoen-euro-extra-van-lidstaten.html
            </text:p></text:note-body></text:note>
      </text:p>
      <text:p text:style-name="ifm_p_mt.3.76mm_ifm">Antwoord 1</text:p>
      <text:p text:style-name="ifm_p_ifm">Ja, de Europese Commissie heeft voorgesteld om de EU-begroting voor 2011 te verhogen met € 550 miljoen aan betalingskredieten. Tijdens het algemeen overleg Raad Algemene Zaken (van 10 november jl.) heb ik aangegeven dat deze stijging voor het kabinet niet aanvaardbaar is.</text:p>
      <text:p text:style-name="ifm_p_mt.3.76mm_ifm">Vraag 2</text:p>
      <text:p text:style-name="ifm_p_ifm">Is hier inmiddels een oplossing voor? Zo ja, welke? Zo nee, wat zijn de problemen en wanneer verwacht u een oplossing?</text:p>
      <text:p text:style-name="ifm_p_mt.3.76mm_ifm">Antwoord 2</text:p>
      <text:p text:style-name="ifm_p_ifm">Het bovengenoemde voorstel is besproken door de Begrotingsraad van 18 november jl. Nederland heeft zich daarbij tegen deze verhoging verzet en erop aangedrongen dat de benodigde middelen binnen de bestaande begroting gevonden worden. Gelijkgezinde lidstaten stelden zich ook zeer kritisch op. Vervolgens stelde de Europese Commissie als compromis voor om de verhoging van de EU-begroting 2011 te beperken tot € 200 miljoen. Dit was voor Nederland nog steeds niet aanvaardbaar. Nederland heeft dan ook tegen dit compromis gestemd. Een gekwalificeerde meerderheid van de Raad stemde echter in met het voorstel. Over de uitkomsten van de Begrotingsraad heeft de minister van Financiën uw Kamer op 25 november jl. een verslag gestuurd.</text:p>
      <text:p text:style-name="ifm_p_mt.3.76mm_ifm">Vraag 3</text:p>
      <text:p text:style-name="ifm_p_ifm">Hoe valt deze verstoring tussen betalingen en verplichtingen volgens u in de toekomst te voorkomen?</text:p>
      <text:p text:style-name="ifm_p_mt.3.76mm_ifm">Antwoord 3</text:p>
      <text:p text:style-name="ifm_p_ifm">Het grootste deel van het door de Europese Commissie gesignaleerde tekort aan betalingskredieten betrof het Europees Sociaal Fonds en kende twee oorzaken. Enerzijds is er sprake van uitgestelde betalingen die oorspronkelijk in 2010 voorzien waren. Anderzijds verloopt de uitvoering van een aantal programma’s sneller dan verwacht waardoor er onvoldoende betalingskredieten zijn begroot om de betalingsverzoeken van lidstaten te dekken.</text:p>
      <text:p text:style-name="ifm_p_ifm">Het is niet ongebruikelijk dat (onvoorziene) omstandigheden tot aanpassing van de EU-begroting leiden. Het kabinet hanteert daarbij echter het standpunt dat eventuele tegenvallers binnen de afgesproken begroting opgevangen moeten worden.</text:p>
      <text:p text:style-name="ifm_p_mt.3.76mm_ifm">Vraag 4 en 5</text:p>
      <text:p text:style-name="ifm_p_ifm">Bent u op de hoogte van het bestaan van de RAL (Reste à liquider), dat wil zeggen het totaal aan uitstaande vastleggingkredieten dat nog kan en zal leiden tot betalingsverplichtingen voor de Europese Commissie?</text:p>
      <text:p text:style-name="ifm_p_ifm">Hoe is deze RAL ontstaan? Waarom is deze RAL zo omvangrijk?</text:p>
      <text:p text:style-name="ifm_p_mt.3.76mm_ifm">Antwoord 4 en 5</text:p>
      <text:p text:style-name="ifm_p_ifm">Ja, ik ben hiervan op de hoogte. De RAL hangt samen met de systematiek van de EU-begroting. De EU-begroting kent vastleggingskredieten en betalingskredieten. Vastleggingskredieten geven de bovengrens aan voor de uitgaven waartoe de EU zich in de loop van de jaren kan verplichten. Betalingskredieten maken het mogelijk verplichtingen uit het lopende en eerdere jaren na te komen.</text:p>
      <text:p text:style-name="ifm_p_ifm">De EU-begroting kent twee typen vastleggingskredieten: gesplitste en niet-gesplitste kredieten. Niet-gesplitste kredieten moeten nog in hetzelfde begrotingsjaar tot betaling leiden. Het gemeenschappelijk landbouwbeleid en de administratieve uitgaven van de EU kennen vooral niet-gesplitste kredieten. Gesplitste kredieten mogen gespreid over een aantal jaren tot betaling leiden. Gesplitste kredieten zijn gebruikelijk voor bijvoorbeeld de structuurfondsen, onderzoeksprogramma’s en het externe beleid van de EU. De gesplitste kredieten kunnen overigens niet oneindig open staan. Afhankelijk van het type vastleggingkrediet geldt een maximale periode (veelal maximaal 3 jaar, de «n+2 regel») waarbinnen de vastlegging tot betaling heeft moeten komen.</text:p>
      <text:p text:style-name="ifm_p_ifm">De RAL is het verschil tussen aangegane begrotingsverplichtingen (vastleggingen) en de betalingen die daaruit reeds zijn voortgevloeid. Een groot deel van de RAL wordt veroorzaakt doordat structuurfondsen nog niet tot betaling zijn gekomen.</text:p>
      <text:p text:style-name="ifm_p_mt.3.76mm_ifm">Vraag 6, 7 en 8</text:p>
      <text:p text:style-name="ifm_p_ifm">Wat is uw mening over het bestaan van dit «stuwmeer» aan contracten dat nog kan worden uitgeschreven? Hoe zal deze de jaarlijkse betalingsverplichtingen voor de Europese Commissie en daarmee de jaarlijkse afdracht voor Nederland beïnvloeden? Wat is uw mening hierover?</text:p>
      <text:p text:style-name="ifm_p_ifm">In hoeverre beschouwt u het bestaan van deze RAL als onderdeel van een verantwoord begrotingssysteem waarbij duidelijk zichtbaar is welke verplichtingen de Europese Unie aangaat en wanneer de rekeningen voor deze verplichtingen moeten worden betaald? Wat is uw mening over het jaarlijks verhogen van vastleggingskredieten wanneer de RAL al meer dan 200 miljard euro bedraagt?</text:p>
      <text:p text:style-name="ifm_p_ifm">Wat is uw oplossing voor deze RAL-problematiek en op welke wijze gaat u zich inspannen om deze oplossing te verwezenlijken?</text:p>
      <text:p text:style-name="ifm_p_mt.3.76mm_ifm">Antwoord 6, 7 en 8</text:p>
      <text:p text:style-name="ifm_p_ifm">Gelet op de systematiek van de EU-begroting is de RAL geen ongewoon fenomeen. Het vloeit logisch voort uit een begroting die is opgesteld in zowel vastleggingen als betalingen. Het kabinet is wel kritisch over de grote omvang van de RAL, omdat hierdoor een ongewenste opwaartse druk kan ontstaan op de betalingsplafonds voor het Meerjarig Financieel Kader (MFK) van de EU voor de periode 2014–2020. Om de kabinetsinzet van een substantiële vermindering van de Nederlandse afdrachten aan de EU te realiseren, is het van belang dat de door de Europese Commissie voorgestelde uitgavenplafonds voor het nieuwe MFK worden verlaagd. Bij het vaststellen van nieuwe vastleggingenplafonds zal daarom ook rekening moeten worden gehouden met de RAL. Hiervoor zet het kabinet zich in bij de onderhandelingen over het volgende MFK, zoals ook blijkt uit de brief die de minister-president samen met zijn Britse, Duitse, Finse en Franse collega’s in december vorig jaar stuurde aan de voorzitter van de Europese Commissie (bijlage 94 047 bij Kamerstuk 21 501-20, nr. 496).</text:p>
      <text:p text:style-name="ifm_p_ifm">Overigens is nog niet duidelijk hoe hoog de RAL uiteindelijk zullen zijn aan het begin van de volgende periode. Gelet op de maximale periode waarbinnen vastleggingskredieten open kunnen staan, komen uiteindelijk niet alle vastleggingskredieten ook daadwerkelijk tot uitbetaling. Precieze cijfers zullen vermoedelijk pas in de loop van 2012 duidelijk worden. In maart van dit jaar heeft Nederland samen met bovengenoemde landen, aangevuld met Zweden, Denemarken, Oostenrijk en Tsjechië, het onderwerp van de RAL op hoogambtelijk niveau aangekaart bij de Commissie en verzocht om meer informatie over de precieze aard van de RAL. De Commissie is tot nog toe erg terughoudend geweest in het verstrekken van informatie. Nederland zal blijven aandringen op meer duidelijkheid over de R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Dijkhoff over het verzoek van de EU om 550 miljoen euro extra middelen</dc:title>
    <meta:user-defined meta:name="OVERHEIDop.ParlID/DC.identifier">ah-tk-20112012-960</meta:user-defined>
    <meta:user-defined meta:name="OVERHEIDop.vraagnummer">2011Z23789</meta:user-defined>
    <meta:user-defined meta:name="OVERHEIDop.aanhangselNummer">960</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H.P.M. Knapen</meta:user-defined>
    <meta:user-defined meta:name="OVERHEIDop.vergaderjaar">2011-2012</meta:user-defined>
    <meta:user-defined meta:name="DCTERMS.W3CDTF/OVERHEIDop.datumOntvangst">2011-12-19</meta:user-defined>
    <meta:user-defined meta:name="OVERHEID.StatenGeneraal/DC.creator">Tweede Kamer der Staten-Generaal</meta:user-defined>
    <dc:language>nl</dc:language>
    <meta:user-defined meta:name="DCTERMS.alternative"/>
    <meta:user-defined meta:name="DC.title">Antwoord vragen Dijkhoff over het verzoek van de EU om 550 miljoen euro extra middelen</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19</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