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96</text:p>
      <text:p text:style-name="kamervragen">Vragen van het lid 
            Çörüz
            (CDA) aan de minister van Veiligheid en Justitie over qathandel in Uithoorn (ingezonden 9 augustus 2011).
         </text:p>
      <text:p text:style-name="kamervragen">Antwoord van minister 
            Opstelten
            (Veiligheid en Justitie) (ontvangen 26 september 2011) Zie ook Aanhangsel Handelingen, vergaderjaar 2010–2011, nr. 3422.
         </text:p>
      <text:h text:outline-level="2" text:style-name="stuktitel">Vraag 1
            </text:h>
      <text:p text:style-name="vraag">Wilt u de brief van het gemeentebestuur Uithoorn van 9 februari 2011 binnen een week beantwoorden?</text:p>
      <text:h text:outline-level="2" text:style-name="stuktitel">Antwoord 1
            </text:h>
      <text:p text:style-name="antwoord">Het beantwoorden van de bedoelde brief duurde langer dan voorzien omdat de gedachtevorming binnen het kabinet over de aanpak
               van qat tegelijkertijd in volle gang was. Inmiddels is de brief beantwoord.
            </text:p>
      <text:h text:outline-level="2" text:style-name="stuktitel">Vraag 2
            </text:h>
      <text:p text:style-name="vraag">Is het waar dat voertuigen bij de qatkopers- en handelaren in Uithoorn niet middels een zogenaamd stopteken in het kader van
               de Wegenverkeerswet gecontroleerd kunnen worden, omdat dit alleen de Somalische bevolking betreft en deze maatregel discriminatoir
               zou zijn?
            </text:p>
      <text:h text:outline-level="2" text:style-name="stuktitel">Antwoord 2
            </text:h>
      <text:p text:style-name="antwoord">Het is mij niet bekend waar de indruk dat er een probleem zou zijn met de handhaving van de Wegenverkeerswet vandaan komt.
               In algemene zin is het zo dat het discriminatoir en dus niet toelaatbaar zou zijn als de politie auto’s een stopteken zou
               geven enkel en alleen omdat (wordt vermoed dat) de inzittenden Somaliërs zijn. Als de politie auto’s een stopteken geeft om
               andere, niet-discriminerende redenen die bijvoorbeeld verband houden met de verkeersveiligheid dan bestaat daartegen geen
               beletsel , ook niet als een bepaalde controle toevallig relatief veel Somaliërs treft doordat zij in de omgeving van de controle
               een bijeenkomst hebben.
            </text:p>
      <text:h text:outline-level="2" text:style-name="stuktitel">Vraag 3
            </text:h>
      <text:p text:style-name="vraag">Deelt u de mening dat een vergelijking van de aanpak van overlast van qat middels een Algemene Plaatselijke Verordening (APV)
               zoals in Tilburg niet opgaat<text:note text:id="ID-2011Z15982-d29e124" text:note-class="footnote"><text:note-citation text:label="1">1</text:note-citation><text:note-body><text:p>
                  Aanhangsel Handelingen, vergaderjaar 2010–2011, nr. 2988.
               </text:p></text:note-body></text:note>, daar het gaat om qatgebruik in qathuizen, dit in tegenstelling tot de situatie in Uithoorn waar het gaat om (internationale)
               qathandel? Welke instrumenten heeft de gemeente Uithoon daadwerkelijk om de verloedering aan te pakken?
            </text:p>
      <text:h text:outline-level="2" text:style-name="stuktitel">Antwoord 3
            </text:h>
      <text:p text:style-name="antwoord">Ik betwijfel niet dat er op onderdelen verschillen zijn tussen Tilburg en Uithoorn wat betreft de aard van de qatgerelateerde
               problemen en wat betreft de oplossingen die passen bij de lokale situatie. Voor zover mij bekend is het echter zo dat in beide
               gemeenten de problemen en verloedering direct samenhangen met het grote aantal mensen dat op de verdeelpunten afkomt en zich
               daar ophoudt. Het gaat dan om zaken als verkeers- en geluidsoverlast, vervuiling, en een algemeen gevoel van onbehagen en
               onveiligheid bij omwonenden. Dit zijn zaken die verband houden met de openbare orde. De APV biedt de burgemeester doorgaans
               vrij ruime mogelijkheden om hier grenzen te stellen en die te handhaven. Voor zover ik heb kunnen nagaan hebben beide gemeenten
               in hun APV al artikelen die specifiek gericht zijn op overlastgevende straathandel in en het gebruik op straat van opiaten
               of daarop gelijkende waar. Overtreding van APV-voorschriften is strafbaar gesteld met een maximum van drie maanden hechtenis.
               Handhaving van de APV-voorschriften is een zaak van het lokale gezag. Dit geldt eveneens voor de toepassing van de in de Gemeentewet
               neergelegde bevoegdheden op het gebied van openbare orde. De omstandigheid dat in Uithoorn sprake is van internationale qathandel
               leidt op zichzelf niet tot andere of aanvullende handhavingsmogelijkheden, aangezien deze handelsactiviteiten naar Nederlands
               recht niet strafbaar zijn.
            </text:p>
      <text:p text:style-name="antwoord">Tot slot wijs ik u erop dat ook de Expertcommissie Lijstensystematiek Opiumwet in haar advies aandacht heeft voor de problematiek
               rondom qat. Het kabinet zal binnenkort in haar reactie op dit advies ingaan.
            </text:p>
      <text:h text:outline-level="2" text:style-name="stuktitel">Vraag 4, 5
            </text:h>
      <text:p text:style-name="vraag">Wanneer denkt u het onderzoek naar buitenlandse diensten te hebben afgerond? Wanneer mag de Kamer de resultaten van het onderzoek
               naar de betrokkenheid van deze diensten ontvangen?
            </text:p>
      <text:p text:style-name="vraag">Mocht er sprake zijn van betrokkenheid van (ongeoorloofde) werkzaamheden van buitenlandse diensten, wat heeft u ondernomen
               om die werkzaamheden te beëindigen?
            </text:p>
      <text:h text:outline-level="2" text:style-name="stuktitel">Antwoord 4, 5
            </text:h>
      <text:p text:style-name="antwoord">Ik heb in antwoord op vraag 4 van uw voorgaande vragen (Aanhangsel Handelingen, vergaderjaar 2010–2011, nr. 2988) willen bevestigen noch ontkennen dat buitenlandse veiligheidsdiensten in Nederland actief zijn met onderzoeken naar qathandel.
               Het werk van de veiligheidsdiensten vereist uiteraard een grote mate van discretie, ook met betrekking tot de vraag of er
               onderzoek plaatsvind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