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959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59</text:p>
      <text:p text:style-name="ifm_p_font.roman_mt.3.76mm_ifm">Vragen van het lid <text:span text:style-name="ifm_span_font.bold_ifm">Ormel</text:span> (CDA) aan de minister van Buitenlandse Zaken over <text:span text:style-name="ifm_span_font.italic_ifm">het ongeldig verklaren van de verkiezingen in Zuid-Ossetië</text:span> (ingezonden 5 december 2011).</text:p>
      <text:p text:style-name="ifm_p_font.roman_mt.3.76mm_ifm">Antwoord van minister <text:span text:style-name="ifm_span_font.bold_ifm">Rosenthal</text:span> (Buitenlandse Zaken) (ontvangen 19 december 2011).</text:p>
      <text:p text:style-name="ifm_p_mt.3.76mm_ifm">Vraag 1</text:p>
      <text:p text:style-name="ifm_p_ifm">Kent u het bericht over het ongeldig verklaren van de verkiezingen in Zuid-Ossetië?<text:note text:id="ID-2011Z25104-d29e98" text:note-class="footnote"><text:note-citation text:label="1 ">1</text:note-citation><text:note-body><text:p text:style-name="ifm_p_font.normal_size.6.93pt_mt..5mm_indent.-0.1161in_mleft.0.1161in_ifm">NY Times, Political Standoff Escalates in South Ossetia Over Vote.</text:p></text:note-body></text:note>
      </text:p>
      <text:p text:style-name="ifm_p_mt.3.76mm_ifm">Antwoord 1</text:p>
      <text:p text:style-name="ifm_p_ifm">Ja.</text:p>
      <text:p text:style-name="ifm_p_mt.3.76mm_ifm">Vraag 2</text:p>
      <text:p text:style-name="ifm_p_ifm">Klopt het bericht dat deze verkiezingen ongeldig zijn verklaard nadat bleek dat de favoriet van het Kremlin niet had gewonnen? Zo ja, welke conclusie trekt u uit deze gang van zaken?</text:p>
      <text:p text:style-name="ifm_p_mt.3.76mm_ifm">Antwoord 2</text:p>
      <text:p text:style-name="ifm_p_ifm">Volgens mediaberichten heeft het <text:span text:style-name="ifm_span_font.italic_ifm">de facto</text:span> Hooggerechtshof besloten de verkiezingen ongeldig te verklaren, vanwege geconstateerde onregelmatigheden. Deze informatie kan worden bevestigd noch ontkend. Er zijn geen internationale waarnemers in Zuid-Ossetië.</text:p>
      <text:p text:style-name="ifm_p_mt.3.76mm_ifm">Vraag 3</text:p>
      <text:p text:style-name="ifm_p_ifm">Hoe beoordeelt u de positie van Rusland bij deze verkiezingen, mede in het licht van het non-interventie beginsel dat het land hanteert ten aanzien van andere regimes in de wereld?</text:p>
      <text:p text:style-name="ifm_p_mt.3.76mm_ifm">Antwoord 3</text:p>
      <text:p text:style-name="ifm_p_ifm">Nederland deelt het standpunt van Rusland ten aanzien van Zuid-Ossetië niet. Nederland steunt – evenals het overgrote deel van de internationale gemeenschap – de territoriale integriteit van Georgië inclusief het de facto afgescheiden Zuid-Ossetië.</text:p>
      <text:p text:style-name="ifm_p_mt.3.76mm_ifm">Vraag 4</text:p>
      <text:p text:style-name="ifm_p_ifm">Hoe beoordeelt u de huidige situatie in Zuid-Ossetië nu nieuwe verkiezingen zijn uitgeschreven, waaraan de oorspronkelijke winnaar, mevrouw Dzhieova, geen deel mag nemen?</text:p>
      <text:p text:style-name="ifm_p_mt.3.76mm_ifm">Antwoord 4</text:p>
      <text:p text:style-name="ifm_p_ifm">Nederland beschouwt Zuid-Ossetië als deel van Georgië en erkent daarom deze »presidentsverkiezingen» niet, ongeacht het resultaat. De huidige onrustige situatie in het gebied is reden tot zorg.</text:p>
      <text:p text:style-name="ifm_p_mt.3.76mm_ifm">Vraag 5</text:p>
      <text:p text:style-name="ifm_p_ifm">Wat zijn de risico’s voor versterking van onrust en onderdrukking van mensenrechten na niet legitiem verklaarde verkiezingen in een niet als land erkende regio?</text:p>
      <text:p text:style-name="ifm_p_mt.3.76mm_ifm">Antwoord 5</text:p>
      <text:p text:style-name="ifm_p_ifm">De volatiele situatie in Zuid-Ossetië kan zijn weerslag hebben op de mensenrechtensituatie in het gebied. Betrouwbare informatie hierover ontbreekt. Het OVSE-kantoor ter plaatse is na het Russisch-Georgische conflict in 2008 gesloten. Het is te betreuren dat het mandaat van de EU Monitoring Mission (EUMM) in Zuid-Ossetië niet kan worden vervuld, omdat hun toegang tot het gebied wordt geweigerd.</text:p>
      <text:p text:style-name="ifm_p_mt.3.76mm_ifm">Vraag 6</text:p>
      <text:p text:style-name="ifm_p_ifm">Op welke wijze kan Europa bijdragen aan herstel van het Georgische gezag in Zuid-Ossetië en Abchazië?</text:p>
      <text:p text:style-name="ifm_p_mt.3.76mm_ifm">Antwoord 6</text:p>
      <text:p text:style-name="ifm_p_ifm">De EU ondersteunt met diplomatieke en financiële middelen het huidige Georgische beleid ten aanzien van de afgescheiden gebieden, dat gebaseerd is op betrokkenheid (engagement) en niet-erkenning (non-recognition). De EU heeft een speciale vertegenwoordiger aangesteld voor de conflicten en is – samen met de VN en de OVSE – voorzitter van de Genève besprekingen die streven naar een vreedzame oplossing voor het conflict. De EUMM houdt toezicht op de administratieve grenzen met Abchazië en Zuid-Ossetië (zij het slechts vanaf de door Tbilisi gecontroleerde zijde), rapporteert over de veiligheids- en mensenrechtensituatie in het grensgebied, en voorkomt – waar mogelijk – door bemiddeling dat incidenten escaleren. De EUMM is de enige internationale actor in deze grensgebieden, na de gedwongen sluiting van de VN- en OVSE-presenties ter plaatse.</text:p>
      <text:p text:style-name="ifm_p_mt.3.76mm_ifm">Vraag 7</text:p>
      <text:p text:style-name="ifm_p_ifm">Kan de huidige situatie nadelig werken op de voorbereiding van de Olympische Spelen in het nabijgelegen Sochi?</text:p>
      <text:p text:style-name="ifm_p_mt.3.76mm_ifm">Antwoord 7</text:p>
      <text:p text:style-name="ifm_p_ifm">Er zijn vooralsnog geen aanwijzingen dat de voorbereidingen van de Olympische Winterspelen in Sochi problemen ondervinden vanwege de situatie in Zuid-Ossetië. De afstand tussen Sochi en Tskhinvali (Zuid-Ossetië) is ruim 500 km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Antwoord vragen Ormel over het ongeldig verklaren van de verkiezingen in Zuid-Ossetië</dc:title>
    <meta:user-defined meta:name="OVERHEIDop.ParlID/DC.identifier">ah-tk-20112012-959</meta:user-defined>
    <meta:user-defined meta:name="OVERHEIDop.vraagnummer">2011Z25104</meta:user-defined>
    <meta:user-defined meta:name="OVERHEIDop.aanhangselNummer">95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H.J. Ormel</meta:user-defined>
    <meta:user-defined meta:name="OVERHEIDop.ontvanger">U. Rosenthal</meta:user-defined>
    <meta:user-defined meta:name="OVERHEIDop.vergaderjaar">2011-2012</meta:user-defined>
    <meta:user-defined meta:name="DCTERMS.W3CDTF/OVERHEIDop.datumOntvangst">2011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Ormel over het ongeldig verklaren van de verkiezingen in Zuid-Ossetië</meta:user-defined>
    <meta:user-defined meta:name="DCTERMS.W3CDTF/DCTERMS.available">2012-01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1-12-19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