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5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de leden <text:span text:style-name="ifm_span_font.bold_ifm">Timmermans</text:span> en <text:span text:style-name="ifm_span_font.bold_ifm">Dikkers</text:span> (beiden PvdA) aan de minister van Buitenlandse Zaken over <text:span text:style-name="ifm_span_font.italic_ifm">de alarmerende situatie van mensenrechtenverdedigers in de Democratische Republiek Congo (DRC)</text:span> (ingezonden 4 november 2011).</text:p>
      <text:p text:style-name="ifm_p_font.roman_mt.3.76mm_ifm">Antwoord van minister <text:span text:style-name="ifm_span_font.bold_ifm">Rosenthal</text:span> (Buitenlandse Zaken) (ontvangen 19 december 2011).</text:p>
      <text:p text:style-name="ifm_p_mt.3.76mm_ifm">Vraag 1</text:p>
      <text:p text:style-name="ifm_p_ifm">Kunt u toelichten of er inmiddels overleg is geweest met EU-partners over het monitoren van de vijf mensenrechtenverdedigers, M. Dismas Kitenge Singa, Me Justin Bahirwe, Jonas Tsiombela, Jean Claude Katende en Kizito Mushizi Nfunkiko? Indien ja, welke afspraken zijn er gemaakt tussen de EU-partners? Welke toezeggingen heeft Nederland precies gedaan?</text:p>
      <text:p text:style-name="ifm_p_mt.3.76mm_ifm">Antwoord 1</text:p>
      <text:p text:style-name="ifm_p_ifm">Met de EU-partners in Kinshasa is afgesproken dat Nederland het monitoren van de situatie van Jean Claude Katende op zich zal nemen. Nederland onderhoudt daartoe contact met hem en met relevante organisaties in de DRC en in Europa. Duitsland heeft Katende in 2010 een visum voor langere termijn gegeven. Rond de verkiezingen was hij in Europa en werd in Nederland door het ministerie van Buitenlandse Zaken ontvangen.</text:p>
      <text:p text:style-name="ifm_p_ifm">De situatie van de overige mensenrechtenwerkers wordt door de lokale EU werkgroep gevolgd, waarbij Justin Bahirwe en Dismas Kitenge Singa in de afgelopen periode van respectievelijk Italië en Frankrijk visa hebben gekregen om naar Europa te kunnen reizen.</text:p>
      <text:p text:style-name="ifm_p_mt.3.76mm_ifm">Vraag 2</text:p>
      <text:p text:style-name="ifm_p_ifm">Wat is uw opvatting over het Duitse aanbod dat aan mensenrechtenverdediger Jean Claude Katende is gedaan, waaruit blijkt dat hij direct een noodvisum heeft gekregen toen de situatie te alarmerend werd in Congo? Bent u bereid om dit voorbeeld te volgen en dit ook aan te bieden aan de in vraag 1 genoemde Congolese mensenrechtenverdedigers? Indien nee, waarom niet?</text:p>
      <text:p text:style-name="ifm_p_mt.3.76mm_ifm">Antwoord 2</text:p>
      <text:p text:style-name="ifm_p_ifm">Zoals ik heb gemeld in mijn antwoord van 21 oktober jl. op uw eerdere vragen (uw referentie 2011Z18817) en in de brief die ik mede namens mijn ambtgenoot van Immigratie en Asiel op 2 mei jl. aan de Kamer stuurde, bestaat de mogelijkheid om visa te verstrekken aan mensenrechtenverdedigers die in acute nood verkeren en die niet in hun eigen land of in de regio kunnen worden opgevangen. Geen van de genoemde mensenrechtenverdedigers heeft tot op heden om een dergelijk noodvisum verzocht.</text:p>
      <text:p text:style-name="ifm_p_mt.3.76mm_ifm">Vraag 3</text:p>
      <text:p text:style-name="ifm_p_ifm">Deelt u de mening dat het wenselijk zou zijn om afstemming tussen EU-partners over  noodvisa van mensenrechtenverdedigers te bewerkerstelligen, gezien het gegeven dat deze mensenrechtenverdedigers vaak in de meest zorgwekkende omstandigheden – waar voor hen mogelijke bedreigingen, martelingen en ontvoeringen aan de orde van de dag zijn – hun werk moeten verrichten en een noodvisum in een EU-land een preventieve veiligheidsmaatregel kan zijn? Indien nee, waarom niet?</text:p>
      <text:p text:style-name="ifm_p_mt.3.76mm_ifm">Antwoord 3</text:p>
      <text:p text:style-name="ifm_p_ifm">Mensenrechtenverdedigers kunnen zelf een visumaanvraag indienen en wenden zich daartoe veelal tot een bepaalde EU-ambassade vanwege banden met organisaties in dat land of met het land zelf. Nederland geeft een dergelijk visum alleen af in geval van een acute noodsituatie en niet als preventieve maatregel.</text:p>
      <text:p text:style-name="ifm_p_mt.3.76mm_ifm">Vraag 4</text:p>
      <text:p text:style-name="ifm_p_ifm">Wat is de stand van zaken met betrekking tot de conferentie die belegd zou worden in het kader van het verspreiden van «best practices» op het gebied van het Shelter-City initiative? Wat is de stand van zaken met betrekking tot het instellen van een aanspreekpunt (focal point) voor dit initiatief?</text:p>
      <text:p text:style-name="ifm_p_mt.3.76mm_ifm">Antwoord 4</text:p>
      <text:p text:style-name="ifm_p_ifm">De Europese Commissie laat momenteel een onderzoek uitvoeren naar de reeds bestaande initiatieven op het gebied van <text:span text:style-name="ifm_span_font.italic_ifm">Shelter Cities</text:span>. Zodra dit afgerond is zal door de Commissie een bijeenkomst belegd worden ter bespreking van de <text:span text:style-name="ifm_span_font.italic_ifm">best practices</text:span>. Vragen over een aanspreekpunt worden daarin meegenomen.</text:p>
      <text:p text:style-name="ifm_p_mt.3.76mm_ifm">Vraag 5</text:p>
      <text:p text:style-name="ifm_p_ifm">Deelt u de mening dat het juist wel wenselijk zou zijn om EU-Hoge Vertegenwoordiger Ashton aan te sporen om de situatie van deze mensenrechtenverdedigers als prioriteit op de agenda te plaatsen voor overleg met uw EU-collega’s, gezien het gegeven dat het mandaat voor een Speciale Gazant Grote Meren nog steeds onduidelijk is en de nationale verkiezingen op 28 november a.s in Congo zullen plaatsvinden? Indien nee, waarom niet?</text:p>
      <text:p text:style-name="ifm_p_mt.3.76mm_ifm">Antwoord 5</text:p>
      <text:p text:style-name="ifm_p_ifm">Zoals ik in mijn brief van 21 oktober heb aangegeven is deze problematiek in de DRC op dit moment naar behoren aan de orde bij de EU. Ik zie dan ook geen aanleiding tot nader overleg met de Hoge Vertegenwoordiger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Timmermans en Dikkers over de alarmerende situatie van mensenrechtenverdedigers in de Democratische Republiek van de Congo (DRC)</dc:title>
    <meta:user-defined meta:name="OVERHEIDop.ParlID/DC.identifier">ah-tk-20112012-957</meta:user-defined>
    <meta:user-defined meta:name="OVERHEIDop.vraagnummer">2011Z22052</meta:user-defined>
    <meta:user-defined meta:name="OVERHEIDop.aanhangselNummer">957</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Antwoord vragen Timmermans en Dikkers over de alarmerende situatie van mensenrechtenverdedigers in de Democratische Republiek van de Congo (DRC)</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