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Van der Burg</text:span> (VVD) aan de minister van Binnenlandse Zaken en Koninkrijksrelaties over <text:span text:style-name="ifm_span_font.italic_ifm">het onderzoek van de Vereniging Eigen Huis</text:span> (ingezonden 2 december 2011).</text:p>
      <text:p text:style-name="ifm_p_font.roman_mt.3.76mm_ifm">Antwoord van minister <text:span text:style-name="ifm_span_font.bold_ifm">Donner</text:span> (Binnenlandse Zaken en Koninkrijksrelaties) (ontvangen 16 december 2011).</text:p>
      <text:p text:style-name="ifm_p_mt.3.76mm_ifm">Vraag 1</text:p>
      <text:p text:style-name="ifm_p_ifm">Hebt u kennisgenomen van het onderzoek van de Vereniging Eigen Huis, waaruit zou blijken dat de onroerend zaakbelastingonroerendezaakbelasting (OZB), ondanks de dalende huizenprijzen, en de overige gemeentelijke woonlasten volgend jaar stijgen?<text:note text:id="ID-2011Z24969-d29e101" text:note-class="footnote"><text:note-citation text:label="1 ">1</text:note-citation><text:note-body><text:p text:style-name="ifm_p_font.normal_size.6.93pt_mt..5mm_indent.-0.1161in_mleft.0.1161in_ifm"> Vereniging Eigen Huis d.d. 30 november 2011.</text:p></text:note-body></text:note>
      </text:p>
      <text:p text:style-name="ifm_p_mt.3.76mm_ifm">Antwoord 1</text:p>
      <text:p text:style-name="ifm_p_ifm">Ja.</text:p>
      <text:p text:style-name="ifm_p_mt.3.76mm_ifm">Vraag 2, 3 en 4</text:p>
      <text:p text:style-name="ifm_p_ifm">Hoe beoordeelt u de uitkomsten van het onderzoek van de Vereniging Eigen Huis?</text:p>
      <text:p text:style-name="ifm_p_ifm">In hoeverre is het onderzoek van de Vereniging Eigen Huis, gedaan in 114 gemeenten, representatief voor alle gemeenten?</text:p>
      <text:p text:style-name="ifm_p_ifm">In hoeverre blijven de gemeenten in totaal zijn totaliteit binnen de voor volgend jaar vastgestelde macronorm van 3,75%?</text:p>
      <text:p text:style-name="ifm_p_mt.3.76mm_ifm">Antwoord 2, 3 en 4</text:p>
      <text:p text:style-name="ifm_p_ifm">Het onderzoek van de Vereniging Eigen Huis is voor een deel gebaseerd op nog niet vastgestelde begrotingscijfers. Ik wacht de cijfers van het Centraal bureau voor de statistiek  af, die in de loop van het eerste kwartaal van 2012 worden verwacht. Dit zijn cijfers op basis van vastgestelde begrotingen. Deze cijfers zullen ook gehanteerd worden bij het vaststellen van de belastingaanslag van de burger. Totdat deze cijfers bekend zijn kan ik niet beoordelen of gemeenten onder de vastgestelde macronorm blijven en evenmin of deze cijfers representatief zijn.</text:p>
      <text:p text:style-name="ifm_p_mt.3.76mm_ifm">Vraag 5</text:p>
      <text:p text:style-name="ifm_p_ifm">Wilt u de ontwikkeling van de stijgende woonlasten, waaronder de OZB, blijven monitoren en de Tweede Kamer daarover hierover informeren?</text:p>
      <text:p text:style-name="ifm_p_mt.3.76mm_ifm">Antwoord 5</text:p>
      <text:p text:style-name="ifm_p_ifm">In de bestuursafspraken met gemeenten is opgenomen dat «Rijk en de gemeenten streven naar zo veel mogelijk transparantie over de ontwikkeling van de lokale lasten. Daarom hanteren Rijk, gemeenten, provincies en waterschappen gezamenlijk een uniforme monitor van een gezaghebbende instantie die als leidend wordt bestempeld. Partijen formuleren gezamenlijk de opdracht daartoe. De overheden onderschrijven naar buiten toe de uitkomsten van de monitor.» Inmiddels wordt gewerkt aan deze gezamenlijke monitor. De woonlasten worden dan ook blijvend gemonitord en de uitkomsten daarvan zullen aan u bekend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an der Burg over het onderzoek van de Vereniging Eigen Huis</dc:title>
    <meta:user-defined meta:name="OVERHEIDop.ParlID/DC.identifier">ah-tk-20112012-950</meta:user-defined>
    <meta:user-defined meta:name="OVERHEIDop.vraagnummer">2011Z24969</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ontvanger">J.P.H. Donner</meta:user-defined>
    <meta:user-defined meta:name="OVERHEIDop.vergaderjaar">2011-2012</meta:user-defined>
    <meta:user-defined meta:name="DCTERMS.W3CDTF/OVERHEIDop.datumOntvangst">2011-12-16</meta:user-defined>
    <meta:user-defined meta:name="OVERHEID.StatenGeneraal/DC.creator">Tweede Kamer der Staten-Generaal</meta:user-defined>
    <dc:language>nl</dc:language>
    <meta:user-defined meta:name="DCTERMS.alternative"/>
    <meta:user-defined meta:name="DC.title">Antwoord vragen Van der Burg over het onderzoek van de Vereniging Eigen Huis</meta:user-defined>
    <meta:user-defined meta:name="DCTERMS.W3CDTF/DCTERMS.available">2012-01-12</meta:user-defined>
    <meta:user-defined meta:name="OVERHEIDop.publicationName">Kamervragen (Aanhangsel)</meta:user-defined>
    <meta:user-defined meta:name="OVERHEID.Organisatietype/OVERHEID.organisationType">staten generaal</meta:user-defined>
    <meta:user-defined meta:name="DCTERMS.W3CDTF/DCTERMS.issued">2011-12-16</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