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4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het lid <text:span text:style-name="ifm_span_font.bold_ifm">Lucas</text:span> (VVD) aan de staatssecretaris van Onderwijs, Cultuur en Wetenschap over <text:span text:style-name="ifm_span_font.italic_ifm">voorlichting omtrent de studie Omgangskunde</text:span> (ingezonden 24 november 2011).</text:p>
      <text:p text:style-name="ifm_p_font.roman_mt.3.76mm_ifm">Antwoord van staatssecretaris <text:span text:style-name="ifm_span_font.bold_ifm">Zijlstra</text:span> (Onderwijs, Cultuur en Wetenschap) (ontvangen 7 december 2011).</text:p>
      <text:p text:style-name="ifm_p_mt.3.76mm_ifm">Vraag 1</text:p>
      <text:p text:style-name="ifm_p_ifm">Bent u op de hoogte van het artikel waarin wordt beschreven hoe sinds 2006 studenten zijn geworven voor de studie Omgangskunde op diverse hogescholen, waarbij een baan als docent in het voortgezet onderwijs als toekomstperspectief werd geschetst, terwijl die banen er niet of nauwelijks zijn?<text:note text:id="nt1" text:note-class="footnote"><text:note-citation text:label="1 ">1</text:note-citation><text:note-body><text:p text:style-name="ifm_p_font.normal_size.6.93pt_mt..5mm_indent.-0.1161in_mleft.0.1161in_ifm">Spits, 17 november 2011.</text:p></text:note-body></text:note> </text:p>
      <text:p text:style-name="ifm_p_mt.3.76mm_ifm">Antwoord 1</text:p>
      <text:p text:style-name="ifm_p_ifm">Ja.</text:p>
      <text:p text:style-name="ifm_p_mt.3.76mm_ifm">Vraag 2</text:p>
      <text:p text:style-name="ifm_p_ifm">Kunt u aangeven of het klopt dat bijna 1000 studenten een studie volgen, waarmee ze helemaal geen docent kunnen worden in het voortgezet onderwijs, omdat het vak Omgangskunde nergens op het lesrooster staat en de Wet op de beroepen in het onderwijs al in 2006 de inzetbaarheid van docenten op andere vakken dan hun bevoegdheid heeft beperkt.</text:p>
      <text:p text:style-name="ifm_p_mt.3.76mm_ifm">Antwoord 2</text:p>
      <text:p text:style-name="ifm_p_ifm">Ja, dat klopt. Het vak omgangskunde wordt gegeven op roc’s maar komt in het voortgezet onderwijs niet of nauwelijks voor.</text:p>
      <text:p text:style-name="ifm_p_ifm">De belangstelling voor de opleiding voor leraar omgangskunde is inderdaad groot. Overigens, meer dan de helft van de studenten volgt deze opleiding als «kopopleiding», dat wil zeggen dat zij al een andere, maar wel verwante, hbo- of wo-bacheloropleiding hebben afgerond en vervolgens met vrijstellingen in één jaar ook de opleiding tot leraar omgangskunde kunnen afronden.</text:p>
      <text:p text:style-name="ifm_p_ifm">Met de inwerkingtreding van de Wet op de beroepen in het onderwijs per 1 augustus 2006 is geregeld dat tot leraar mag worden benoemd degene die met een getuigschrift hoger onderwijs kan aantonen te voldoen aan de wettelijke bekwaamheidseisen die gelden voor de sector en het vak waarin hij wil worden benoemd. Dat betekent dat bezitters van het getuigschrift van de opleiding tot leraar omgangskunde in het algemeen alleen benoembaar zijn voor het vak omgangskunde in het middelbaar beroepsonderwijs.</text:p>
      <text:p text:style-name="ifm_p_mt.3.76mm_ifm">Vraag 3</text:p>
      <text:p text:style-name="ifm_p_ifm">Deelt u de mening dat eerlijke voorlichting aan aankomende studenten, zeker ook over het arbeidsmarktperspectief, essentieel is voor het voorkomen van uitval en studievertraging? Bent u bereid te onderzoeken of studenten inderdaad verkeerd zijn voorgelicht door de instellingen over hun toekomstperspectief? Bent u bereid hier indringend over te spreken met de betreffende opleidingen en waar nodig een sanctie op te leggen?</text:p>
      <text:p text:style-name="ifm_p_mt.3.76mm_ifm">Antwoord 3</text:p>
      <text:p text:style-name="ifm_p_ifm">Ik deel de mening dat eerlijke voorlichting aan aankomende studenten, zeker ook over het arbeidsmarktperspectief, essentieel is voor het voorkomen van uitval en studievertraging.</text:p>
      <text:p text:style-name="ifm_p_ifm">Ik heb inmiddels in het voorjaar van 2011 gesprekken gevoerd met de vier hogescholen die de opleiding tot leraar omgangskunde verzorgen.</text:p>
      <text:p text:style-name="ifm_p_ifm">De hogescholen hebben mij bij die gelegenheid toegezegd in hun voorlichtingsuitingen geen enkele twijfel te laten bestaan over de bevoegdheid die aan het getuigschrift is verbonden en hun zittende en oud-studenten daarover schriftelijk te informeren. Uit het artikel in Spits, maar ook uit een artikel in het AD van 30 november 2011 wordt duidelijk dat studenten behoorlijk ontstemd zijn over de slechte voorlichting door de hogescholen en de gevolgen die dat voor hen heeft. Ik begrijp hun boosheid en teleurstelling. Ik heb tot heden echter nog geen signaal ontvangen dat de problemen die daaruit voortkomen niet kunnen worden opgelost door de hogeschool en de betrokken leraren en studenten.</text:p>
      <text:p text:style-name="ifm_p_ifm">Voor de toekomst wil ik met de instellingen afspreken dat zij aankomende studenten heldere informatie geven (het woord «bijsluiter» wordt in dat verband gebruikt) over de «waarde» van het getuigschrift in inhoudelijke zin, bijvoorbeeld in termen van bevoegdheid, maar ook als het gaat om feitelijke kansen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Lucas over voorlichting omtrent de studie Omgangskunde</dc:title>
    <meta:user-defined meta:name="OVERHEIDop.ParlID/DC.identifier">ah-tk-20112012-947</meta:user-defined>
    <meta:user-defined meta:name="OVERHEIDop.vraagnummer">2011Z24037</meta:user-defined>
    <meta:user-defined meta:name="OVERHEIDop.aanhangselNummer">947</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H. Zijlstra</meta:user-defined>
    <meta:user-defined meta:name="OVERHEIDop.vergaderjaar">2011-2012</meta:user-defined>
    <meta:user-defined meta:name="DCTERMS.W3CDTF/OVERHEIDop.datumOntvangst">2011-12-07</meta:user-defined>
    <meta:user-defined meta:name="OVERHEID.StatenGeneraal/DC.creator">Tweede Kamer der Staten-Generaal</meta:user-defined>
    <dc:language>nl</dc:language>
    <meta:user-defined meta:name="DCTERMS.alternative"/>
    <meta:user-defined meta:name="DC.title">Antwoord vragen Lucas over voorlichting omtrent de studie Omgangskunde</meta:user-defined>
    <meta:user-defined meta:name="DCTERMS.W3CDTF/DCTERMS.available">2012-01-11</meta:user-defined>
    <meta:user-defined meta:name="OVERHEIDop.publicationName">Kamervragen (Aanhangsel)</meta:user-defined>
    <meta:user-defined meta:name="OVERHEID.Organisatietype/OVERHEID.organisationType">staten generaal</meta:user-defined>
    <meta:user-defined meta:name="DCTERMS.W3CDTF/DCTERMS.issued">2011-12-07</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