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4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6</text:p>
      <text:p text:style-name="ifm_p_font.roman_mt.3.76mm_ifm">Vragen van het lid <text:span text:style-name="ifm_span_font.bold_ifm">Van Tongeren</text:span> (GroenLinks) aan de minister van Economische Zaken, Landbouw en Innovatie over <text:span text:style-name="ifm_span_font.italic_ifm">het bericht «Provincie wil rijkssteun voor tweede kerncentrale Borssele»</text:span> (ingezonden 9 december 2011).</text:p>
      <text:p text:style-name="ifm_p_font.roman_mt.3.76mm_ifm">Antwoord van minister <text:span text:style-name="ifm_span_font.bold_ifm">Verhagen</text:span> (Economische Zaken, Landbouw en Innovatie) (ontvangen 15 december 2011).</text:p>
      <text:p text:style-name="ifm_p_mt.3.76mm_ifm">Vraag 1</text:p>
      <text:p text:style-name="ifm_p_ifm">Heeft u kennis kunnen nemen van het bericht «Provincie wil rijkssteun voor tweede kerncentrale Borssele»?<text:note text:id="ID-2011Z25786-d29e98" text:note-class="footnote"><text:note-citation text:label="1 ">1</text:note-citation><text:note-body><text:p text:style-name="ifm_p_font.normal_size.6.93pt_mt..5mm_indent.-0.1161in_mleft.0.1161in_ifm">
               http://www.pzc.nl/regio/zeeland/10027705/Provincie-wil-rijkssteun-voor-tweede-kerncentrale-Borssele.ece
            </text:p></text:note-body></text:note>
      </text:p>
      <text:p text:style-name="ifm_p_mt.3.76mm_ifm">Antwoord 1</text:p>
      <text:p text:style-name="ifm_p_ifm">Ja.</text:p>
      <text:p text:style-name="ifm_p_mt.3.76mm_ifm">Vraag 2</text:p>
      <text:p text:style-name="ifm_p_ifm">Kunt u opnieuw bevestigen dat er geen rijksgeld in een eventuele nieuwe kerncentrale gestoken wordt? Ook niet als CDA-Gedeputeerde Van Beveren daarvoor gaat lobbyen?</text:p>
      <text:p text:style-name="ifm_p_mt.3.76mm_ifm">Antwoord 2</text:p>
      <text:p text:style-name="ifm_p_ifm">Zoals ik inmiddels veelvuldig heb aangegeven, zal ik geen publiek geld inzetten om de business case van een kerncentrale te verbeteren, net zoals ik dat ook niet doe bij kolen- en gascentrales. Ik zie geen enkele aanleiding dit standpunt te herzien.</text:p>
      <text:p text:style-name="ifm_p_mt.3.76mm_ifm">Vraag 3</text:p>
      <text:p text:style-name="ifm_p_ifm">Geldt de belofte die u op 7 december 2010 aan de belastingbetaler deed en die u op 5 december 2011 tijdens het Wetgevingsoverleg Energie herhaalde, nog steeds?<text:note text:id="ID-2011Z25786-d29e130" text:note-class="footnote"><text:note-citation text:label="2 ">2</text:note-citation><text:note-body><text:p text:style-name="ifm_p_font.normal_size.6.93pt_mt..5mm_indent.-0.1161in_mleft.0.1161in_ifm">
               http://nos.nl/artikel/203419-verhagen-geen-subsidie-kerncentrale.html
            </text:p></text:note-body></text:note>
      </text:p>
      <text:p text:style-name="ifm_p_mt.3.76mm_ifm">Antwoord 3</text:p>
      <text:p text:style-name="ifm_p_ifm">Ja.</text:p>
      <text:p text:style-name="ifm_p_mt.3.76mm_ifm">Vraag 4</text:p>
      <text:p text:style-name="ifm_p_ifm">Bent u bereid nu al aan CDA-Gedeputeerde Van Beveren te laten weten dat er geen sprake kan zijn van staatssteun, zodat de Zeeuwse Statenleden dit mee kunnen wegen als ze in de Statenvergadering op 16 december 2011 beslissen over het al dan niet starten van de voorbereidingsprocedure voor een vergunningaanvraag?</text:p>
      <text:p text:style-name="ifm_p_mt.3.76mm_ifm">Antwoord 4</text:p>
      <text:p text:style-name="ifm_p_ifm">Ik heb geen verzoek ontvangen van de provincie Zeeland noch van een andere partij met betrekking tot een financiële bijdrage van het Rijk voor een nieuwe kerncentrale. De provincie en andere partijen zijn op de hoogte van het kabinetsbeleid ten aanzien van kernenergie. In een recent bestuurlijk overleg is nog eens onderstreept dat de financiering van een kerncentrale de verantwoordelijkheid is van de initiatiefnemers. Ik zie dan ook geen reden om dit nog een keer te laten weten.</text:p>
      <text:p text:style-name="ifm_p_mt.3.76mm_ifm">Vraag 5</text:p>
      <text:p text:style-name="ifm_p_ifm">Wat is de huidige stand van zaken rond de splitsing van energiebedrijf Delta en waterbedrijf  Evides?</text:p>
      <text:p text:style-name="ifm_p_mt.3.76mm_ifm">Antwoord 5</text:p>
      <text:p text:style-name="ifm_p_ifm">Op dit moment zijn Delta en Evides nog niet gesplitst. De aandelen van Evides zijn in handen van Delta. Delta is in handen van provincies en gemeenten. De aandeelhouders hebben in juni 2010 besloten tot een verhanging van de Evides-aandelen uiterlijk per 31 december 2013. Daarmee komt Evides rechtstreeks in handen van provincies en gemeenten. Uitgangspunt hierbij is voor de aandeelhouders dat Delta geen onevenredige financiële schade mag oplopen door de verhanging van de aandelen. Hiertoe willen de aandeelhouders uiterlijk eind 2012 een evaluatie doen plaatsvinden.</text:p>
      <text:p text:style-name="ifm_p_mt.3.76mm_ifm">Vraag 6</text:p>
      <text:p text:style-name="ifm_p_ifm">Bent u net als het kabinet Balkenende 4 van mening dat een waterbedrijf met een monopoliepositie niet in private handen zou moeten zijn? Zo nee, waarom niet? Zo ja, wat gaat de regering doen om te zorgen dat de splitsing er daadwerkelijk komt en op welke termijn gaat de regering dat doen?</text:p>
      <text:p text:style-name="ifm_p_mt.3.76mm_ifm">Antwoord 6</text:p>
      <text:p text:style-name="ifm_p_ifm">Het beleid onder vorige kabinetten was dat de focus van de drinkwaterbedrijven primair gericht dient te zijn op een drinkwatervoorziening van hoge kwaliteit. Met de wijziging van de Waterleidingwet in 2004 is verzekerd dat de drinkwaterbedrijven, middellijk of onmiddellijk, in handen blijven van overheden. Bij Evides doet zich de situatie van middellijk overheidseigendom via Delta voor. Bij de publieke aandeelhouders van Delta bestaat de wens van direct aandeelhouderschap van Evides. Gestreefd wordt dit eind 2013 te realiseren. Bij de besluitvorming over het exacte tijdstip spelen ook de belangen van Delta een rol.</text:p>
      <text:p text:style-name="ifm_p_mt.3.76mm_ifm">Vraag 7</text:p>
      <text:p text:style-name="ifm_p_ifm">Deelt u de mening dat zolang de splitsing nog geen feit is, opbrengsten uit Evides-activiteiten niet in een eventuele tweede kerncentrale gestoken mogen worden aangezien dan geld uit monopolieactiviteiten gebruikt zou worden voor private activiteiten? Zo ja, hoe gaat de regering ervoor zorgen dat opbrengsten uit Evides niet voor een eventuele nieuwe kerncentrale gebruikt worden? Zo nee, met welke argumenten motiveert de regering een dergelijk marktverstorend handelen?</text:p>
      <text:p text:style-name="ifm_p_mt.3.76mm_ifm">Antwoord 7</text:p>
      <text:p text:style-name="ifm_p_ifm">Het is aan Delta en haar aandeelhouders om te bepalen hoe de geldstromen binnen de eigen organisatie worden ingezet. Daarbij staat uiteraard voorop dat men aan de wettelijke verplichtingen moet voldoen, onder andere voor wat betreft de mededinging en de drinkwaterwetgeving. Ik constateer overigens dat de aandeelhouders van Delta met het bedrijf hebben afgesproken dat het dividend van Evides voor 100% wordt uitgekeerd aan de aandeelhouders. Financiering van een eventuele kerncentrale of andere private activiteiten uit Evides-opbrengsten is daarmee dus niet aan de orde.</text:p>
      <text:p text:style-name="ifm_p_mt.3.76mm_ifm">Vraag 8</text:p>
      <text:p text:style-name="ifm_p_ifm">Bent u bereid deze vragen voor de vergadering van Provinciale Staten op 16 december 2011 te beantwoorden, zodat de Statenleden de antwoorden mee kunnen wegen in hun besluitvorming?</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Van Tongeren over het artikel ‘Provincie wil rijkssteun voor tweede kerncentrale Borssele’</dc:title>
    <meta:user-defined meta:name="OVERHEIDop.ParlID/DC.identifier">ah-tk-20112012-946</meta:user-defined>
    <meta:user-defined meta:name="OVERHEIDop.vraagnummer">2011Z25786</meta:user-defined>
    <meta:user-defined meta:name="OVERHEIDop.aanhangselNummer">94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J.M. Verhagen</meta:user-defined>
    <meta:user-defined meta:name="OVERHEIDop.vergaderjaar">2011-2012</meta:user-defined>
    <meta:user-defined meta:name="DCTERMS.W3CDTF/OVERHEIDop.datumOntvangst">2011-12-15</meta:user-defined>
    <meta:user-defined meta:name="OVERHEID.StatenGeneraal/DC.creator">Tweede Kamer der Staten-Generaal</meta:user-defined>
    <dc:language>nl</dc:language>
    <meta:user-defined meta:name="DCTERMS.alternative"/>
    <meta:user-defined meta:name="DC.title">Antwoord vragen Van Tongeren over het artikel ‘Provincie wil rijkssteun voor tweede kerncentrale Borssele’</meta:user-defined>
    <meta:user-defined meta:name="DCTERMS.W3CDTF/DCTERMS.available">2012-01-11</meta:user-defined>
    <meta:user-defined meta:name="OVERHEIDop.publicationName">Kamervragen (Aanhangsel)</meta:user-defined>
    <meta:user-defined meta:name="OVERHEID.Organisatietype/OVERHEID.organisationType">staten generaal</meta:user-defined>
    <meta:user-defined meta:name="DCTERMS.W3CDTF/DCTERMS.issued">2011-12-15</meta:user-defined>
    <meta:user-defined meta:name="OVERHEID.TaxonomieBeleidsagenda/OVERHEID.category">Financiën | Organisatie en beleid</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