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94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3</text:p>
      <text:p text:style-name="ifm_p_font.roman_mt.3.76mm_ifm">Vragen van de leden <text:span text:style-name="ifm_span_font.bold_ifm">Berndsen</text:span> en <text:span text:style-name="ifm_span_font.bold_ifm">Koşer Kaya</text:span> (beiden D66) aan de staatssecretaris van Volksgezondheid, Welzijn en Sport over <text:span text:style-name="ifm_span_font.italic_ifm">de sluiting van Huize Alexandra</text:span> (ingezonden 17 november 2011).</text:p>
      <text:p text:style-name="ifm_p_font.roman_mt.3.76mm_ifm">Antwoord van staatssecretaris <text:span text:style-name="ifm_span_font.bold_ifm">Veldhuijzen van Zanten-Hyllner</text:span> (Volksgezondheid, Welzijn en Sport) (ontvangen 15 december 2011).</text:p>
      <text:p text:style-name="ifm_p_mt.3.76mm_ifm">Vraag 1</text:p>
      <text:p text:style-name="ifm_p_ifm">Klopt het dat de gesloten jeugdinrichting Huize Alexandra te Almelo definitief haar deuren zal sluiten?</text:p>
      <text:p text:style-name="ifm_p_mt.3.76mm_ifm">Antwoord 1</text:p>
      <text:p text:style-name="ifm_p_ifm">De accommodatie Alexandra zal op 1 januari 2013 worden gesloten. De 60 plaatsen van Huize Alexandra in Almelo verhuizen in loop van 2012 naar de locatie De Vaart in Sassenheim. Ik heb u dit gemeld in mijn brief van 27 september 2011 (TK 31 839, nr. 128).</text:p>
      <text:p text:style-name="ifm_p_mt.3.76mm_ifm">Vraag 2</text:p>
      <text:p text:style-name="ifm_p_ifm">Wat is uw reactie op het gegeven dat de gesloten inrichting voor enkele miljoenen euro’s is opgeknapt, en desondanks zal verhuizen naar een nieuwbouwlocatie in Sassenheim?</text:p>
      <text:p text:style-name="ifm_p_mt.3.76mm_ifm">Antwoord 2</text:p>
      <text:p text:style-name="ifm_p_ifm">De verbouwingen die in de periode 2008–2009 hebben plaatsgevonden bij huize Alexandra hadden in hoofdzaak te maken met de eisen voor brandveiligheid.</text:p>
      <text:p text:style-name="ifm_p_ifm">In het capaciteitsplan dat u op 13 april 2011 is toegezonden was al opgenomen dat alle capaciteit van Avenier beschikbaar zou komen voor de regio Zuidwest.</text:p>
      <text:p text:style-name="ifm_p_ifm">Vervolgens heb ik met Avenier afgesproken om de plaatsen van Alexandra (en Prisma Hand in Hand) die buiten het zorggebied liggen te verhuizen naar een locatie binnen het zorggebied. Deze mogelijkheid deed zich voor omdat voor de nieuwbouw van Teylingereind nog geen bestemming was gevonden. Ook met deze leegstand waren voor het Rijk miljoenen gemoeid. In de afweging van alle kosten heeft de doorslag gegeven dat Avenier door de overplaatsing meer plaatsen zou krijgen in de regio waarvoor de plaatsen bestemd zijn. Ik heb u daarover in mijn brieven van 7 juli 2011 en 27 september 2011 geïnformeerd.<text:note text:id="ID-943-d36e82" text:note-class="footnote"><text:note-citation text:label="1 ">1</text:note-citation><text:note-body><text:p text:style-name="ifm_p_font.normal_size.6.93pt_mt..5mm_indent.-0.1161in_mleft.0.1161in_ifm"> Brief van 13 april 2011 (TK 31 839, nr. 100), brief van 7 juli 2011 (TK 31 839,  124), brief 27 september 2011 (TK 31 839, 128).</text:p></text:note-body></text:note>
      </text:p>
      <text:p text:style-name="ifm_p_mt.3.76mm_ifm">Vraag 3</text:p>
      <text:p text:style-name="ifm_p_ifm">Op welke wijze draagt de sluiting van Alexandra in Almelo en de verhuizing naar de locatie in Sassenheim bij aan de beoogde bezuiniging van het ministerie?</text:p>
      <text:p text:style-name="ifm_p_mt.3.76mm_ifm">Antwoord 3</text:p>
      <text:p text:style-name="ifm_p_ifm">De verplaatsing van 60 plaatsen jeugdzorg<text:span text:style-name="ifm_span_font.superscript_ifm">plus</text:span> maakt onderdeel uit van de besluitvorming over de capaciteit jeugdzorg<text:span text:style-name="ifm_span_font.superscript_ifm">plus</text:span> waarover ik u in de loop van 2011 heb geïnformeerd. De aanleiding voor die besluiten was de leegstand (20%) en de afloop van de huurperiode van een groot aantal tijdelijke plaatsen. Het deel van het budget dat beschikbaar komt door het niet langer gebruiken van tijdelijke plaatsen blijft beschikbaar voor de jeugdzorg. Er is dus geen sprake van een bezuiniging.</text:p>
      <text:p text:style-name="ifm_p_mt.3.76mm_ifm">Vraag 4</text:p>
      <text:p text:style-name="ifm_p_ifm">In hoeverre is de nieuwbouwlocatie in Sassenheim toegesneden op de specialistische opvang van slachtoffers van «loverboys»?</text:p>
      <text:p text:style-name="ifm_p_mt.3.76mm_ifm">Antwoord 4</text:p>
      <text:p text:style-name="ifm_p_ifm">In De Vaart krijgen deze meisjes dezelfde behandeling als op dit moment in Alexandra. Avenier zet de deskundigheid die bij Alexandra aanwezig was in bij De Vaart. Avenier heeft een veiligheidsplan gemaakt voor de locatie De Vaart. Daarbij is speciale aandacht besteed aan de maatregelen die getroffen moeten worden om te zorgen dat loverboy slachtoffers hier veilig zijn.</text:p>
      <text:p text:style-name="ifm_p_ifm">Meisjes verblijven in de meisjesvleugel van het gebouw. Voor vier leefgroepen wordt de fysieke beveiliging geoptimaliseerd door het plaatsen van een hek. Het leefklimaat en de behandeling zijn gericht op de specifieke meisjesproblematiek, het slachtoffer zijn van (seksuele) uitbuiting, maar ook eigen seksueel grensoverschrijdend gedrag en automutilatie. Een aantal pedagogische medewerkers, afdelingshoofden en gedragsdeskundigen van Alexandra verhuist mee naar De Vaart. Op deze wijze neemt Avenier haar deskundigheid mee naar De Vaart en wordt deze daar opnieuw ingezet.</text:p>
      <text:p text:style-name="ifm_p_mt.3.76mm_ifm">Vraag 5</text:p>
      <text:p text:style-name="ifm_p_ifm">Zal op de nieuwe locatie in Sassenheim sprake zijn van uitsluitend opvang van meisjes?</text:p>
      <text:p text:style-name="ifm_p_ifm">Zo nee, op welke wijze wordt gewaarborgd dat bij gemengd verblijf meisjes die slachtoffer zijn geworden van «loverboys» in een veilige en toepasselijke omgeving worden opgevangen?</text:p>
      <text:p text:style-name="ifm_p_mt.3.76mm_ifm">Antwoord 5</text:p>
      <text:p text:style-name="ifm_p_ifm">Op de nieuwe locatie De Vaart zullen zowel meisjes als jongens worden opgevangen. Ze zullen echter in gescheiden leefgroepen verblijven. Verder zullen (een deel van) de meisjes gescheiden van de jongens onderwijs krijgen. Zie verder mijn antwoord op vraag 4.</text:p>
      <text:p text:style-name="ifm_p_mt.3.76mm_ifm">Vraag 6</text:p>
      <text:p text:style-name="ifm_p_ifm">Hoe verhoudt de sluiting van Huize Alexandra zich tot uw brief aan de Kamer van 6 juli 2011, waarin u schrijft dat de sluiting van andere instellingen wordt ondervangen door het bestaan van Huize Alexandra als een van de twee instellingen in Nederland waar uitsluitend meisjes worden behandeld die te maken hebben gehad met ernstig seksueel grensoverschrijdend gedrag of slachtoffer zijn geworden van «loverboys»?<text:note text:id="ID-2011Z23258-d29e160" text:note-class="footnote"><text:note-citation text:label="2 ">2</text:note-citation><text:note-body><text:p text:style-name="ifm_p_font.normal_size.6.93pt_mt..5mm_indent.-0.1161in_mleft.0.1161in_ifm">Kamerstuk 31 839, nr. 111.
            </text:p></text:note-body></text:note>
      </text:p>
      <text:p text:style-name="ifm_p_mt.3.76mm_ifm">Antwoord 6</text:p>
      <text:p text:style-name="ifm_p_ifm">Plaatsingscoördinatoren kiezen in sommige gevallen voor Alexandra vanwege het hoge fysieke beveiligingsniveau en vanwege het exclusieve meisjesklimaat. Speciaal voor deze meisjes is er een afdeling van De Vaart uitgerust met hetzelfde hoge fysieke veiligheidsniveau. Meisjes van deze afdeling kunnen niet of alleen onder strikte condities in contact komen met jongens. Alle meisjes van De Vaart verblijven in de meisjesvleugel van het gebouw. Zie verder ook mijn antwoord op vraag 4.</text:p>
      <text:p text:style-name="ifm_p_mt.3.76mm_ifm">Vraag 7</text:p>
      <text:p text:style-name="ifm_p_ifm">Hoe verhoudt uw besluit tot sluiting van Huize Alexandra zich tot de stellingname in uw brief van 6 juli 2011 dat Huize Alexandra een van de twee instellingen is die zorgt voor het behoud van deskundigheid op het gebied van de behandeling van jeugdigen met ernstig seksueel grensoverschrijdend gedrag?</text:p>
      <text:p text:style-name="ifm_p_mt.3.76mm_ifm">Antwoord 7</text:p>
      <text:p text:style-name="ifm_p_ifm">Voor een antwoord op uw vraag naar het behoud van de deskundigheid van Alexandra verwijs ik u naar mijn antwoorden op vraag 4,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Berndsen en Koser Kaya over de sluiting van Huize Alexandra</dc:title>
    <meta:user-defined meta:name="OVERHEIDop.ParlID/DC.identifier">ah-tk-20112012-943</meta:user-defined>
    <meta:user-defined meta:name="OVERHEIDop.vraagnummer">2011Z23258</meta:user-defined>
    <meta:user-defined meta:name="OVERHEIDop.aanhangselNummer">943</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indiener">M.A. Berndsen</meta:user-defined>
    <meta:user-defined meta:name="OVERHEIDop.ontvanger">M.L.L.E. Veldhuijzen van Zanten-Hyllner</meta:user-defined>
    <meta:user-defined meta:name="OVERHEIDop.vergaderjaar">2011-2012</meta:user-defined>
    <meta:user-defined meta:name="DCTERMS.W3CDTF/OVERHEIDop.datumOntvangst">2011-12-15</meta:user-defined>
    <meta:user-defined meta:name="OVERHEID.StatenGeneraal/DC.creator">Tweede Kamer der Staten-Generaal</meta:user-defined>
    <dc:language>nl</dc:language>
    <meta:user-defined meta:name="DCTERMS.alternative"/>
    <meta:user-defined meta:name="DC.title">Antwoord vragen Berndsen en Koser Kaya over de sluiting van Huize Alexandra</meta:user-defined>
    <meta:user-defined meta:name="DCTERMS.W3CDTF/DCTERMS.available">2012-01-11</meta:user-defined>
    <meta:user-defined meta:name="OVERHEIDop.publicationName">Kamervragen (Aanhangsel)</meta:user-defined>
    <meta:user-defined meta:name="OVERHEID.Organisatietype/OVERHEID.organisationType">staten generaal</meta:user-defined>
    <meta:user-defined meta:name="DCTERMS.W3CDTF/DCTERMS.issued">2011-12-1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