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3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de leden <text:span text:style-name="ifm_span_font.bold_ifm">Jadnanansing</text:span> (PvdA) en <text:span text:style-name="ifm_span_font.bold_ifm">Lucas</text:span> (VVD) aan de staatssecretaris van Onderwijs, Cultuur en Wetenschap over <text:span text:style-name="ifm_span_font.italic_ifm">het voornemen van voortgangstoetsing van drie samenwerkende hogescholen</text:span> (ingezonden 16 november 2011).</text:p>
      <text:p text:style-name="ifm_p_font.roman_mt.3.76mm_ifm">Antwoord van staatssecretaris <text:span text:style-name="ifm_span_font.bold_ifm">Zijlstra</text:span> (Onderwijs, Cultuur en Wetenschap) (ontvangen 15 december 2011).</text:p>
      <text:p text:style-name="ifm_p_mt.3.76mm_ifm">Vraag 1</text:p>
      <text:p text:style-name="ifm_p_ifm">Bent u op de hoogte van het voornemen van de Hogescholen Leiden, Zuyd en Hanzehogeschool om samen te werken bij het ontwikkelen van voortgangstoetsen voor medisch georiënteerde studierichtingen zoals Fysiotherapie om zo de kennisbasis te versterken en de onderlinge vergelijkbaarheid van opleidingen te vergroten?</text:p>
      <text:p text:style-name="ifm_p_mt.3.76mm_ifm">Antwoord 1</text:p>
      <text:p text:style-name="ifm_p_ifm">Ja.</text:p>
      <text:p text:style-name="ifm_p_mt.3.76mm_ifm">Vraag 2</text:p>
      <text:p text:style-name="ifm_p_ifm">Is het waar dat er reeds in september 2010 een verzoek bij het ministerie van Onderwijs, Cultuur en Wetenschap (OCW) is ingediend om deze pilot voor voortgangstoetsen te subsidiëren en dat voor dergelijke pilots in de begroting een bedrag van € 7 miljoen was gereserveerd?</text:p>
      <text:p text:style-name="ifm_p_mt.3.76mm_ifm">Antwoord 2</text:p>
      <text:p text:style-name="ifm_p_ifm">In september 2010 is het voorstel van Hogeschool Leiden ontvangen voor een pilot met voortgangstoetsen. De kosten van dit voorstel zijn € 2,1 miljoen, waarvan € 1,4 miljoen door OCW te subsidiëren. Ook Hanzehogeschool Groningen en Hogeschool Zuyd participeren in dit plan. Hierover is vervolgens met Hogeschool Leiden van gedachten gewisseld. Op de begroting van OCW waren op dat moment geen middelen gereserveerd voor een dergelijk plan.</text:p>
      <text:p text:style-name="ifm_p_ifm">In oktober 2010 is het overleg met de betreffende instelling stil komen te liggen, aangezien toen het onderzoek van de Inspectie van het Onderwijs naar alternatieve afstudeertrajecten in volle gang was. Onderdeel daarvan was de toetsingspraktijk. Het was op dat moment van belang eerst de resultaten van het onderzoek af te wachten en aan de hand van de conclusies passende algemene beleidslijnen met betrekking tot de praktijk van toetsing te ontwerpen, waarmee de initiatieven zoals die van Hogeschool Leiden beter beoordeeld en ondersteund kunnen worden.</text:p>
      <text:p text:style-name="ifm_p_ifm">Vervolgens heb ik op basis van de conclusies van de Inspectie van het Onderwijs en de NVAO in mei 2011 in mijn beleidsreactie (Kamerstuk 31 288, nr. 67) geconcludeerd dat de praktijk van toetsing verbeterd moet worden. Hiervoor heb ik inmiddels voor de jaren 2012 tot en met 2015 in totaal € 8 miljoen beschikbaar gesteld. Hierbij is mijn streven dat deze (beperkte) middelen op duurzame en effectieve wijze worden ingezet, voortbouwend op al geboekte resultaten.</text:p>
      <text:p text:style-name="ifm_p_mt.3.76mm_ifm">Vraag 3</text:p>
      <text:p text:style-name="ifm_p_ifm">Klopt het dat, zoals de aanvragers van de pilot aangeven, er nog steeds geen duidelijkheid is van de zijde van het ministerie van OCW over toekenning, dan wel afwijzing van bovengenoemd verzoek? Zo ja, waarom duurt het zo lang voordat er een besluit genomen kan worden?</text:p>
      <text:p text:style-name="ifm_p_mt.3.76mm_ifm">Antwoord 3</text:p>
      <text:p text:style-name="ifm_p_ifm">Zie het antwoord op vraag 2.</text:p>
      <text:p text:style-name="ifm_p_mt.3.76mm_ifm">Vraag 4</text:p>
      <text:p text:style-name="ifm_p_ifm">Deelt u de mening dat het wenselijk is dat de genoemde hogescholen zo snel mogelijk groen licht (ook financieel) krijgen voor hun samenwerking? Zo nee, waarom niet?</text:p>
      <text:p text:style-name="ifm_p_mt.3.76mm_ifm">Antwoord 4</text:p>
      <text:p text:style-name="ifm_p_ifm">Er staat de instelling niets in de weg het plan zelfstandig op te pakken zoals dat in het verleden is gebeurd bij vijf medische faculteiten verbonden aan universiteiten. Zie verder het antwoord op vraag 2 voor de wijze waarop ik dergelijke initiatieven wil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Antwoord vragen Jadnanansing en Lucas over het voornemen van voortgangstoetsing van drie samenwerkende hogescholen</dc:title>
    <meta:user-defined meta:name="OVERHEIDop.ParlID/DC.identifier">ah-tk-20112012-939</meta:user-defined>
    <meta:user-defined meta:name="OVERHEIDop.vraagnummer">2011Z23191</meta:user-defined>
    <meta:user-defined meta:name="OVERHEIDop.aanhangselNummer">939</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1-12-15</meta:user-defined>
    <meta:user-defined meta:name="OVERHEID.StatenGeneraal/DC.creator">Tweede Kamer der Staten-Generaal</meta:user-defined>
    <dc:language>nl</dc:language>
    <meta:user-defined meta:name="DCTERMS.alternative"/>
    <meta:user-defined meta:name="DC.title">Antwoord vragen Jadnanansing en Lucas over het voornemen van voortgangstoetsing van drie samenwerkende hogescholen</meta:user-defined>
    <meta:user-defined meta:name="DCTERMS.W3CDTF/DCTERMS.available">2012-01-06</meta:user-defined>
    <meta:user-defined meta:name="OVERHEIDop.publicationName">Kamervragen (Aanhangsel)</meta:user-defined>
    <meta:user-defined meta:name="OVERHEID.Organisatietype/OVERHEID.organisationType">staten generaal</meta:user-defined>
    <meta:user-defined meta:name="DCTERMS.W3CDTF/DCTERMS.issued">2011-12-1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