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100*"/>
    </style:style>
    <style:style style:family="table-column" style:name="table1.tg1.col2">
      <style:table-column-properties style:rel-column-width="16200*"/>
    </style:style>
    <style:style style:family="table-column" style:name="table1.tg1.col3">
      <style:table-column-properties style:rel-column-width="10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938</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Smits</text:span> (SP) aan de minister van Onderwijs, Cultuur en Wetenschap over <text:span text:style-name="ifm_span_font.italic_ifm">het bericht dat basisscholen er fors op achteruit gaan door de bezuinigingen op «passend onderwijs»</text:span> (ingezonden 7 oktober 2011).</text:p>
      <text:p text:style-name="ifm_p_font.roman_mt.3.76mm_ifm">Antwoord van minister <text:span text:style-name="ifm_span_font.bold_ifm">Van Bijsterveldt-Vliegenthart</text:span> (Onderwijs, Cultuur en Wetenschap) (ontvangen 15 december 2011).</text:p>
      <text:p text:style-name="ifm_p_mt.3.76mm_ifm">Vraag 1</text:p>
      <text:p text:style-name="ifm_p_ifm">Wat is uw oordeel over de uitzending van EenVandaag, waaruit blijkt dat reguliere scholen veel geld kwijtraken bij de invoering van het zogenaamde «passend onderwijs»?<text:note text:id="ID-2011Z19708-d29e89" text:note-class="footnote"><text:note-citation text:label="1 ">1</text:note-citation><text:note-body><text:p text:style-name="ifm_p_font.normal_size.6.93pt_mt..5mm_indent.-0.1161in_mleft.0.1161in_ifm">EenVandaag, 3 oktober 2011.</text:p></text:note-body></text:note>
      </text:p>
      <text:p text:style-name="ifm_p_mt.3.76mm_ifm">Antwoord 1</text:p>
      <text:p text:style-name="ifm_p_ifm">Ik heb kennis genomen van de betreffende uitzending, maar herken me niet in het beeld dat reguliere scholen veel geld kwijtraken bij de invoering van passend onderwijs.</text:p>
      <text:p text:style-name="ifm_p_mt.3.76mm_ifm">Vraag 2</text:p>
      <text:p text:style-name="ifm_p_ifm">Klopt het dat de Zevensprong in Dronten van de € 114 000 die ze nu ontvangt voor extra zorg op school, er na de invoering van het zogenaamde «passend onderwijs»  nog maar  € 30 000 overhoudt?</text:p>
      <text:p text:style-name="ifm_p_mt.3.76mm_ifm">Antwoord 2</text:p>
      <text:p text:style-name="ifm_p_ifm">Uit de gegevens van DUO blijkt dat deze school 11 rugzakleerlingen heeft in het schooljaar 2010/2011. Daarvoor is afgerond een totaalbedrag van € 113 000 beschikbaar. Een deel daarvan gaat nu rechtstreeks naar de reguliere school (€ 67 000). Het deel ambulante begeleiding (€ 46 000) gaat naar het speciaal onderwijs en is bedoeld voor begeleiding van de 11 leerlingen van de Zevensprong. Op het deel ambulante begeleiding vindt een bezuiniging van € 26 000 plaats. Er blijft dus van de € 113 000 nog € 87 000 beschikbaar. In het nieuwe systeem passend onderwijs gaat dit totale resterende bedrag van € 87 000 naar het samenwerkingsverband (swv). Zie ook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ifm_p_ifm">Was</text:p>
            </table:table-cell>
            <table:table-cell table:style-name="table.cell.border-top.border-bottom.padding-top.bottom.pleft.pright">
              <text:p text:style-name="ifm_p_ifm">Wordt</text:p>
            </table:table-cell>
          </table:table-row>
        </table:table-header-rows>
        <table:table-row>
          <table:table-cell table:style-name="table.cell.padding-top.top">
            <text:p text:style-name="ifm_p_ifm">Regulier deel rugzak</text:p>
          </table:table-cell>
          <table:table-cell table:style-name="table.cell.padding-top.top.pleft.pright">
            <text:p text:style-name="ifm_p_ifm">€ 67 000 (naar reguliere school)</text:p>
          </table:table-cell>
          <table:table-cell table:style-name="table.cell.padding-top.top.pleft.pright">
            <text:p text:style-name="ifm_p_ifm">€ 67 000 (naar swv)</text:p>
          </table:table-cell>
        </table:table-row>
        <table:table-row>
          <table:table-cell table:style-name="table.cell.top">
            <text:p text:style-name="ifm_p_ifm">Ambulante begeleiding</text:p>
          </table:table-cell>
          <table:table-cell table:style-name="table.cell.top.pleft.pright">
            <text:p text:style-name="ifm_p_ifm">€ 46 000 (naar (v)so school)</text:p>
          </table:table-cell>
          <table:table-cell table:style-name="table.cell.top.pleft.pright">
            <text:p text:style-name="ifm_p_ifm">€ 20 000 (naar swv)</text:p>
          </table:table-cell>
        </table:table-row>
        <table:table-row>
          <table:table-cell table:style-name="table.cell.border-bottom.top">
            <text:p text:style-name="ifm_p_ifm">Totaal</text:p>
          </table:table-cell>
          <table:table-cell table:style-name="table.cell.border-bottom.top.pleft.pright">
            <text:p text:style-name="ifm_p_ifm">€ 113 000</text:p>
          </table:table-cell>
          <table:table-cell table:style-name="table.cell.border-bottom.top.pleft.pright">
            <text:p text:style-name="ifm_p_ifm">€ 87 000 </text:p>
          </table:table-cell>
        </table:table-row>
      </table:table>
      <text:p text:style-name="ifm_p_ifm">Overigens is het totale bedrag dat het samenwerkingsverband op langere termijn ontvangt afhankelijk van de verevening die vanaf schooljaar 2015/2016 in vijf jaar geleidelijk plaatsvindt. In het geval van het samenwerkingsverband waar de Zevensprong in Dronten deel van uitmaakt betekent dit een geleidelijke vermindering van het totale budget met 35,5%.</text:p>
      <text:p text:style-name="ifm_p_mt.3.76mm_ifm">Vraag 3</text:p>
      <text:p text:style-name="ifm_p_ifm">Begrijpt u de zorgen van de moeder van de leerling in de uitzending, dat hij straks niet meer de zorg krijgt die hij nu ontvangt? Kunt u de moeder van deze leerling garanderen dat hij zijn zorg kan houden op dezelfde school?</text:p>
      <text:p text:style-name="ifm_p_mt.3.76mm_ifm">Antwoord 3</text:p>
      <text:p text:style-name="ifm_p_ifm">Uitgangspunt in het nieuwe stelsel passend onderwijs is dat elk kind passend onderwijs ontvangt, zo mogelijk in het reguliere onderwijs. De schoolbesturen in het samenwerkingsverband passend onderwijs, die verantwoordelijk zijn voor een passende plek voor elk kind, bepalen gezamenlijk hoe het systeem van ondersteuning eruit komt te zien, zodat er maatwerk geleverd wordt. Hier blijven voldoende middelen voor beschikbaar, zie hiervoor ook het antwoord op vraag 2.</text:p>
      <text:p text:style-name="ifm_p_mt.3.76mm_ifm">Vraag 4</text:p>
      <text:p text:style-name="ifm_p_ifm">Begrijpt u de zorgen van de schooldirecteur, die vreest dat hij straks niet meer alle kinderen kan helpen? Kunt u hem garanderen dat hij al zijn leerlingen in de toekomst nog goed kan helpen? Zo ja, op welke manier?</text:p>
      <text:p text:style-name="ifm_p_mt.3.76mm_ifm">Antwoord 4</text:p>
      <text:p text:style-name="ifm_p_ifm">Zoals gezegd is het uitgangspunt dat elk kind passend onderwijs ontvangt, zo mogelijk in het reguliere onderwijs. De school bepaalt welke aanvullende ondersteuning er geleverd wordt. De schoolbesturen in het samenwerkingsverband bepalen gezamenlijk hoe het budget wordt ingezet. Om leerlingen in de toekomst goed te kunnen blijven helpen is het van belang dat schoolleiders het gesprek aangaan met hun team en schoolbesturen het gesprek aangaan binnen het samenwerkingsverband. Daarnaast komt er extra geld beschikbaar voor professionalisering van leraren en schoolleiders om goede ondersteuning te kunnen bieden aan alle leerlingen van de school. Hierbij is omgaan met verschillen een prioriteit. Vanuit het ministerie van OCW gaan medewerkers het land in om door middel van regiogesprekken de samenwerkingsverbanden te informeren.</text:p>
      <text:p text:style-name="ifm_p_mt.3.76mm_ifm">Vraag 5</text:p>
      <text:p text:style-name="ifm_p_ifm">Is het u bekend dat de gepresenteerde doorrekening voor meerdere samenwerkingsverbanden zijn gemaakt, op schoolniveau? Zo ja, kunt u de Kamer een reactie sturen op die doorrekeningen? Zo nee, bent u bereid deze berekeningen te bestuderen en de Kamer erover te berichten?</text:p>
      <text:p text:style-name="ifm_p_mt.3.76mm_ifm">Antwoord 5</text:p>
      <text:p text:style-name="ifm_p_ifm">Nee. Vanuit het ministerie van OCW worden samenwerkingsverbanden rechtstreeks geïnformeerd over de daadwerkelijk beschikbare middelen. Zie tevens het antwoord op vraag 4. In de regiogesprekken worden ook kwantitatieve gegevens verstrekt en toegelicht, zoals aantallen leerlingen, deelnamegegevens in het (voortgezet) speciaal onderwijs en een indicatie van het budget voor ondersteuning in de regio na de verevening. Hiermee kunnen schoolbesturen aan de slag.</text:p>
      <text:p text:style-name="ifm_p_mt.3.76mm_ifm">Vraag 6</text:p>
      <text:p text:style-name="ifm_p_ifm">Hoe verhoudt de geschetste situatie op de Zevensprong zich tot uw belofte dat reguliere basisscholen er niet op achteruit gaan bij de invoering van het zogenaamde «passend onderwijs» en de daarbij komende bezuinigingen?</text:p>
      <text:p text:style-name="ifm_p_mt.3.76mm_ifm">Antwoord 6</text:p>
      <text:p text:style-name="ifm_p_ifm">Zoals ik eerder heb toegezegd wordt het reguliere onderwijs bij de bezuiniging op passend onderwijs ontzien, omdat er juist van het reguliere onderwijs een extra inspanning wordt gevraagd. Zoals bekend is het zo dat de middelen voor ondersteuning en begeleiding naar het samenwerkingsverband gaan.</text:p>
      <text:p text:style-name="ifm_p_mt.3.76mm_ifm">Vraag 7</text:p>
      <text:p text:style-name="ifm_p_ifm">Hoe kunnen scholen straks dezelfde zorg bieden aan hun leerlingen wanneer het budget dat zij hiervoor zullen ontvangen via het samenwerkingsverband enorm gaat slinken?</text:p>
      <text:p text:style-name="ifm_p_mt.3.76mm_ifm">Antwoord 7</text:p>
      <text:p text:style-name="ifm_p_ifm">De stelling dat het budget van het samenwerkingsverband enorm gaat slinken, deel ik niet. De samenwerkingsverbanden ontvangen in het nieuwe systeem het geld van de rugzakken om de ondersteuning en begeleiding vorm te geven. Zij ontvangen het reguliere deel van de rugzak en het resterende deel van het geld voor ambulante begeleiding. Op dat laatste onderdeel vindt in twee stappen een bezuiniging plaats van 57%. De eerste stap in het schooljaar 2013–2014, de tweede stap in het schooljaar 2014–2015. Zie ook het antwoord op vraag 4.</text:p>
      <text:p text:style-name="ifm_p_ifm">Daarnaast vindt in vijf stappen een geleidelijke verevening plaats tussen regio’s.</text:p>
      <text:p text:style-name="ifm_p_mt.3.76mm_ifm">Vraag 8</text:p>
      <text:p text:style-name="ifm_p_ifm">Kunt u een overzicht geven hoeveel de reguliere scholen voor basisonderwijs er op achteruit gaan met de invoering van het zogenaamde passend onderwijs? Zo ja, wanneer? Zo nee, waarom niet?</text:p>
      <text:p text:style-name="ifm_p_mt.3.76mm_ifm">Antwoord 8</text:p>
      <text:p text:style-name="ifm_p_ifm">Uitgangspunt is dat het reguliere onderwijs wordt ontzien bij de bezuiniging op passend onderwijs.</text:p>
      <text:p text:style-name="ifm_p_ifm">Het resterende geld van de ambulante begeleiding en de leerlinggebonden financiering (de rugzakken) gaat naar het samenwerkingsverband. De schoolbesturen in de samenwerkingsverbanden bepalen hoe deze middelen worden ingezet. Daarbij is er maximale vrijheid voor de schoolbesturen in het samenwerkingsverband om het geld gericht in te zetten, zodat er maatwerk wordt geleverd.</text:p>
      <text:p text:style-name="ifm_p_ifm">Daarnaast komt er extra geld beschikbaar voor opbrengstgericht werken en de professionalisering van leraren en schoolleiders om goede ondersteuning te kunnen bieden aan alle leerlingen van de school.</text:p>
      <text:p text:style-name="ifm_p_mt.3.76mm_ifm">Vraag 9</text:p>
      <text:p text:style-name="ifm_p_ifm">Gaat u stoppen met zeggen dat het regulier onderwijs ontzien wordt bij de bezuinigingen, aangezien dit feitelijk niet waar is? Zo nee, waarom blijft u mensen een rad voor ogen draaien bij het invoeren van deze bezuinigingen?</text:p>
      <text:p text:style-name="ifm_p_mt.3.76mm_ifm">Antwoord 9</text:p>
      <text:p text:style-name="ifm_p_ifm">De stelling dat het feitelijk niet waar is dat het reguliere onderwijs wordt ontzien bij de bezuinigingen, deel ik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Antwoord vragen Smits over de bezuinigingen Passend Onderwijs</dc:title>
    <meta:user-defined meta:name="OVERHEIDop.ParlID/DC.identifier">ah-tk-20112012-938</meta:user-defined>
    <meta:user-defined meta:name="OVERHEIDop.vraagnummer">2011Z19708</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M. Smits</meta:user-defined>
    <meta:user-defined meta:name="OVERHEIDop.ontvanger">J.M. van Bijsterveldt-Vliegenthart</meta:user-defined>
    <meta:user-defined meta:name="OVERHEIDop.vergaderjaar">2011-2012</meta:user-defined>
    <meta:user-defined meta:name="DCTERMS.W3CDTF/OVERHEIDop.datumOntvangst">2011-12-15</meta:user-defined>
    <meta:user-defined meta:name="OVERHEID.StatenGeneraal/DC.creator">Tweede Kamer der Staten-Generaal</meta:user-defined>
    <dc:language>nl</dc:language>
    <meta:user-defined meta:name="DCTERMS.alternative"/>
    <meta:user-defined meta:name="DC.title">Antwoord vragen Smits over de bezuinigingen Passend Onderwijs</meta:user-defined>
    <meta:user-defined meta:name="DCTERMS.W3CDTF/DCTERMS.available">2012-01-06</meta:user-defined>
    <meta:user-defined meta:name="OVERHEIDop.publicationName">Kamervragen (Aanhangsel)</meta:user-defined>
    <meta:user-defined meta:name="OVERHEID.Organisatietype/OVERHEID.organisationType">staten generaal</meta:user-defined>
    <meta:user-defined meta:name="DCTERMS.W3CDTF/DCTERMS.issued">2011-12-15</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