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37</text:p>
      <text:p text:style-name="kamervragen">Vragen van het lid 
            Marcouch
            (PvdA) aan de minister van Veiligheid en Justitie over angst om aangifte te doen tegen homohaters (ingezonden 17 november
            2011).
         </text:p>
      <text:p text:style-name="kamervragen">Mededeling van minister 
            Opstelten
            (Veiligheid en Justitie) (ontvangen 14 december 2011).
         </text:p>
      <text:h text:outline-level="2" text:style-name="stuktitel">Vraag 1
            </text:h>
      <text:p text:style-name="vraag">Kent u het bericht «Buurt te bang voor homohaters»?<text:note text:id="ID-2011Z23333-d29e106" text:note-class="footnote"><text:note-citation text:label="1">1</text:note-citation><text:note-body><text:p> Site AT5, 17 november 2011.</text:p></text:note-body></text:note> Herinnert u zich de motie-Marcouch c.s. over het vergroten van de aangiftebereidheid bij haatcriminaliteit?<text:note text:id="ID-2011Z23333-d29e115" text:note-class="footnote"><text:note-citation text:label="2">2</text:note-citation><text:note-body><text:p> Kamerstuk 33 000 VI nr. 25.
               </text:p></text:note-body></text:note>
               
            </text:p>
      <text:h text:outline-level="2" text:style-name="stuktitel">Vraag 2
            </text:h>
      <text:p text:style-name="vraag">Deelt u de mening dat het onverteerbaar is dat mogelijke daders van misdrijven niet opgepakt worden omdat burgers te bang
               zijn om aangifte te doen? Zo ja, wat gaat u hieraan doen? Zo nee, waarom niet?
            </text:p>
      <text:h text:outline-level="2" text:style-name="stuktitel">Vraag 3
            </text:h>
      <text:p text:style-name="vraag">Kent u signalen waaruit blijkt dat bewoners van de betreffende buurt geen aangifte durven te doen tegen daders van bedreiging
               van islamitische homo’s? Zo ja, wat doet u in deze concrete zaak om mensen toch aan te zetten tot het doen van aangifte? Zo
               nee, hoe komt het dat u die signalen niet kent en de pers klaarblijkelijk wel?
            </text:p>
      <text:h text:outline-level="2" text:style-name="stuktitel">Vraag 4
            </text:h>
      <text:p text:style-name="vraag">Wat zegt het feit dat burgers geen aangifte durven te doen vanwege angst voor represailles over het gezag van en het vertrouwen
               in de politie?
            </text:p>
      <text:h text:outline-level="2" text:style-name="stuktitel">Vraag 5
            </text:h>
      <text:p text:style-name="vraag">Deelt u de mening dat het ook onverteerbaar is dat er klaarblijkelijk burgers zijn die kennis van de daders hebben, maar te
               bang zijn om aangifte te doen? Zo ja, hoe gaat u ervoor zorgen dat deze burgers wel aangifte doen? Welke mogelijkheden zijn
               er om anoniem melding dan wel aangifte te doen en vervolgens over te gaan tot opsporing van de daders? Gaat u die mogelijkheden
               actief stimuleren en dan gebruik van maken?
            </text:p>
      <text:h text:outline-level="2" text:style-name="stuktitel">Vraag 6
            </text:h>
      <text:p text:style-name="vraag">Welke inspanning heeft de politie in deze zaak verricht om de daders op te sporen? Zijn er bijvoorbeeld lokagenten ingezet? Hoeveel
               capaciteit heeft de politie ingezet om de daders op te sporen?
            </text:p>
      <text:h text:outline-level="2" text:style-name="stuktitel">Vraag 7
            </text:h>
      <text:p text:style-name="vraag">Deelt u de mening dat het onvoldoende onderkennen van haatcriminaliteit jegens homo’s kan zorgen voor een ernstige wijze van
               vrijheidsberoving, waardoor mensen zichzelf niet authentiek kunnen gedragen op straat, hun huis niet uitdurven of geen bezoek
               meer durven ontvangen? Zo ja, hoe zorgt u er dan voor dat alles op alles wordt gezet om de daders op te pakken en verdere
               escalatie te voorkomen? Zo nee, waarom niet?
            </text:p>
      <text:h text:outline-level="2" text:style-name="kamervraagopmerking_kop">Mededeling
            </text:h>
      <text:p text:style-name="kamervraagopmerking">Hierbij deel ik u mede dat de schriftelijke vragen van het lid Marcouch (PvdA) van uw Kamer aan de Minister van Veiligheid
               en Justitie over angst om aangifte te doen tegen homohaters (ingezonden 17 novem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