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32</text:p>
      <text:p text:style-name="kamervragen">Vragen van het lid 
            Van Raak
            (SP) aan de minister van Veiligheid en justitie over de aanhouding van actievoerders tijdens de intocht van Sinterklaas (ingezonden
            17 november 2011).
         </text:p>
      <text:p text:style-name="kamervragen">Mededeling van minister 
            Opstelten
            (Veiligheid en Justitie) (ontvangen 14 december 2011).
         </text:p>
      <text:h text:outline-level="2" text:style-name="stuktitel">Vraag 1
            </text:h>
      <text:p text:style-name="vraag">Kunt u uitleggen waarom actievoerders zaterdag in Dordrecht zijn gearresteerd? Op grond van welke verdenking of strafbaar
               feit? Waaraan hebben zij zich schuldig gemaakt?<text:note text:id="ID-2011Z23336-d29e101" text:note-class="footnote"><text:note-citation text:label="1">1</text:note-citation><text:note-body><text:p>http://nos.nl/op3/artikel/313172-actievoerders-zwarte-piet-vertellen-over-arrestatie.html?utm_source=feedburner&amp;utm_medium=feed&amp;utm_campaign=Feed%3A+nosop3+(NOS+op+3)</text:p></text:note-body></text:note>
               
            </text:p>
      <text:h text:outline-level="2" text:style-name="stuktitel">Vraag 2
            </text:h>
      <text:p text:style-name="vraag">Gold op het moment van arrestatie een verbod op demonstreren of actievoeren?</text:p>
      <text:h text:outline-level="2" text:style-name="stuktitel">Vraag 3
            </text:h>
      <text:p text:style-name="vraag">Hoe verhoudt deze arrestatie zich tot het demonstratierecht?</text:p>
      <text:h text:outline-level="2" text:style-name="stuktitel">Vraag 4
            </text:h>
      <text:p text:style-name="vraag">Deelt u mijn mening dat het dragen van een T-shirt met een boodschap onvoldoende reden kan zijn om iemand te arresteren? Zo
               nee, waarom niet?
            </text:p>
      <text:h text:outline-level="2" text:style-name="stuktitel">Vraag 5
            </text:h>
      <text:p text:style-name="vraag">Wat is uw oordeel over de proportionaliteit van het handelen van de politie, ook gezien het feit dat veel kinderen getuigen
               waren van de arrestatie?
            </text:p>
      <text:h text:outline-level="2" text:style-name="kamervraagopmerking_kop">Mededeling
            </text:h>
      <text:p text:style-name="kamervraagopmerking">Hierbij deel ik u mede dat de schriftelijke vragen van het lid Van Raak (SP) van uw Kamer aan de Minister van Veiligheid en
               Justitie over de aanhouding van actievoerders tijdens de intocht van Sinterklaas (ingezonden 17 november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