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30</text:p>
      <text:p text:style-name="kamervragen">Vragen van het lid 
            El Fassed
            (GroenLinks) aan de staatssecretaris van Veiligheid en Justitie over online privacy (ingezonden 17 november 2011).
         </text:p>
      <text:p text:style-name="kamervragen">Mededeling van staatssecretaris 
            Teeven
            (Veiligheid en Justitie) (ontvangen 14 december 2011).
         </text:p>
      <text:h text:outline-level="2" text:style-name="stuktitel">Vraag 1
            </text:h>
      <text:p text:style-name="vraag">Kent u de berichten dat de rechtbank van de Amerikaanse staat Virginia heeft geoordeeld dat de privégegevens van drie twitteraars
               gebruikt mogen worden in het Wikileaksonderzoek?<text:note text:id="ID-2011Z23302-d29e101" text:note-class="footnote"><text:note-citation text:label="1">1</text:note-citation><text:note-body><text:p>«Privacy loses in Twitter/Wikileaks Records Battle», www.eff.org 10 november 2011 en «Judge Rules Feds Can Have WikiLeaks
                  Associates» Twitter Data», www.wired.com/threatlevel/2011/11/wikileaks-twitter-ruling, 10 november 2011.
               </text:p></text:note-body></text:note>
               
            </text:p>
      <text:h text:outline-level="2" text:style-name="stuktitel">Vraag 2
            </text:h>
      <text:p text:style-name="vraag">Onder welke rechtstitel vorderen politie- en Justitiefunctionarissen thans gegevens van (bijvoorbeeld) aanbieders van social
               media diensten, zoals Twitter en Facebook? Gebeurt dat met of buiten medeweten van betrokkenen? Welke vormen van rechtsbescherming
               gelden in dit soort gevallen voor betrokkenen en/of verdachten?
            </text:p>
      <text:h text:outline-level="2" text:style-name="stuktitel">Vraag 3
            </text:h>
      <text:p text:style-name="vraag">In hoeverre besteedt de cyber security strategie aandacht aan de bescherming van de rechtspositie en de privacy van gebruikers?</text:p>
      <text:h text:outline-level="2" text:style-name="stuktitel">Vraag 4
            </text:h>
      <text:p text:style-name="vraag">Hoe vaak is in respectievelijk. 2009, 2010 en 2011 (tot nu toe) door politie en Justitie de medewerking gevorderd van social
               media aanbieders, zoals Twitter, Hyves en Facebook, ten behoeve van strafrechtelijk onderzoek? In hoeveel gevallen betrof
               het verdachten en niet-verdachten? In hoeveel gevallen is uiteindelijk gemeld dat men voorwerp van onderzoek is (geweest)?
               In hoeverre is in al deze gevallen sprake geweest van rechterlijke controle op het gebruik en de verwerking van gegevens die
               bij aanbieders van social media diensten zijn opgevraagd?
            </text:p>
      <text:h text:outline-level="2" text:style-name="stuktitel">Vraag 5
            </text:h>
      <text:p text:style-name="vraag">Hoe heeft IJsland haar rechtsregime ten aanzien van de bescherming van de rechtspositie van internetgebruikers geregeld? In
               hoeverre wijkt het IJslandse rechtsregime af van het Nederlandse en bent u bereid te onderzoeken of het Nederlandse rechtsregime
               aangepast moet worden om gebruikers beter te beschermen tegen ongeoorloofde privacyaantastingen?
            </text:p>
      <text:h text:outline-level="2" text:style-name="kamervraagopmerking_kop">Mededeling
            </text:h>
      <text:p text:style-name="kamervraagopmerking">Hierbij deel ik u mede dat de schriftelijke vragen van het lid El Fassed (GroenLinks) van uw Kamer aan de Staatssecretaris
               van Veiligheid en Justitie over Online privacy (ingezonden 17 november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