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text:p>
      <text:p text:style-name="kamervragen">Vragen van het lid 
            Ouwehand
            (Partij voor de Dieren) aan de staatssecretaris van Economische Zaken, Landbouw en Innovatie over het plan van het Dolfinarium
            om Morgan te verhuizen naar een attractiepark op Tenerife (ingezonden 22 juli 2011).
         </text:p>
      <text:p text:style-name="kamervragen">Antwoord van staatssecretaris 
            Bleker
            (Economische Zaken, Landbouw en Innovatie) (ontvangen 26 september 2011) Zie ook Aanhangsel Handelingen, vergaderjaar 2010–2011,
            nr. 3416.
         </text:p>
      <text:h text:outline-level="2" text:style-name="stuktitel">Inleiding
            </text:h>
      <text:p text:style-name="antwoord">Op 22 juli 2011 heeft het lid Ouwehand (Partij voor de Dieren) vragen gesteld over het plan van het Dolfinarium om Morgan
               te verhuizen naar een attractiepark op Tenerife (ingezonden 22 juli 2011). Ik heb per brief van 24 augustus 2011 om uitstel
               gevraagd in verband met de bestudering van de uitspraak van de voorzieningenrechter en een lopende bezwaarprocedure. Die bezwaarprocedure
               is nog niet afgerond. Daarom kan ik nog niet op alle antwoorden ingaan. Het was mijn voornemen om de gehele set te beantwoorden
               wanneer de bezwaarprocedure was afgerond. Naar aanleiding van het verzoek van het lid Ouwehand bij de regeling van werkzaamheden
               van 15 september 2011 doe ik u hierbij mijn reactie op haar vragen toekomen, voor zover dat in het licht van de lopende bezwaarprocedure
               mogelijk is.
            </text:p>
      <text:h text:outline-level="2" text:style-name="stuktitel">Vraag 1
            </text:h>
      <text:p text:style-name="vraag">Is het waar dat het Dolfinarium bij uw ministerie een vergunning heeft aangevraagd voor de verhuizing van Morgan naar Loro
               Parque in Tenerife?<text:note text:id="ID-2011Z15742-d29e98" text:note-class="footnote"><text:note-citation text:label="1">1</text:note-citation><text:note-body><text:p>http://www.nu.nl/binnenland/2568817/orka-morgan-canarische-eilanden.html</text:p></text:note-body></text:note> Zo ja, op welke termijn beslist u over deze aanvraag? Zo neen, hoe zit het dan?
            </text:p>
      <text:h text:outline-level="2" text:style-name="stuktitel">Antwoord 1
            </text:h>
      <text:p text:style-name="antwoord">Het Dolfinarium heeft een vergunning aangevraagd voor verplaatsing van Morgan naar Loro Parque in Tenerife. De Dienst Regelingen
               heeft hiertoe op 27 juli 2011 het benodigde EG-certificaat verstrekt waarin is gesteld dat het Dolfinarium na 4 augustus 2011
               tot transport zou mogen overgaan.
            </text:p>
      <text:h text:outline-level="2" text:style-name="stuktitel">Vraag 3
            </text:h>
      <text:p text:style-name="vraag">Is er een geldbedrag gemoeid met het plan van het Dolfinarium om Morgan te laten overnemen door Loro Parque op Tenerife? Zo
               ja, om welk bedrag gaat het?
            </text:p>
      <text:h text:outline-level="2" text:style-name="stuktitel">Antwoord 3
            </text:h>
      <text:p text:style-name="antwoord">Zover mij bekend is er alleen sprake van een vergoeding van gemaakte kosten. Ik ben er niet van op de hoogte om welk bedrag
               het gaat. Er is geen sprake van een commercieel belang voor het Dolfinarium met betrekking tot de overname van Morgan door
               Loro Parque.
            </text:p>
      <text:h text:outline-level="2" text:style-name="stuktitel">Vraag 4
            </text:h>
      <text:p text:style-name="vraag">Wat is de stand van zaken van de uitvoering van de op 28 juni aangenomen motie Ouwehand waarin de Kamer u gevraagd heeft het
               Dolfinarium op te dragen de gegevens over Morgan openbaar te maken, zodat onafhankelijk onderzoek mogelijk is naar de terugplaatsing
               van deze orka in het wild?<text:note text:id="ID-2011Z15742-d29e152" text:note-class="footnote"><text:note-citation text:label="2">2</text:note-citation><text:note-body><text:p>Kamerstuk 28 973, nr. 53.
                  
               </text:p></text:note-body></text:note> Wat vindt u ervan dat het Dolfinarium, nog voordat u bent begonnen met  de uitvoering van deze motie, in de  media heeft
               laten weten «vooralsnog niet in te willen gaan op de wens van de politiek?»<text:note text:id="ID-2011Z15742-d29e162" text:note-class="footnote"><text:note-citation text:label="3">3</text:note-citation><text:note-body><text:p>http://www.destentor.nl/regio/veluwewest/9022853/Dolfinarium-moe-van-Morgangezeur.ece</text:p></text:note-body></text:note> Vindt u het gepast dat een commerciële organisatie die een vergunning heeft gekregen voor de opvang van een in het wild levende
               orka het betreffende dier als haar eigendom beschouwt waar niemand zich verder mee mag bemoeien, ook de volksvertegenwoordiging
               niet?
            </text:p>
      <text:h text:outline-level="2" text:style-name="stuktitel">Antwoord 4
            </text:h>
      <text:p text:style-name="antwoord">Zoals ik in mijn reactie op de motie heb gezegd, ben ik niet in de positie en heb ik niet de bevoegdheid om het Dolfinarium
               op te dragen de gegevens openbaar te maken. Om die reden heb ik de motie ook ontraden. Uit de hoorzitting, die in het kader
               van de lopende bezwaarprocedure is gehouden op 9 september 2011, is geconcludeerd dat het met name om akoestische informatie
               zou gaan. Daarover zijn inmiddels afspraken gemaakt, tussen het Dolfinarium en de Orka Coalitie.
            </text:p>
      <text:h text:outline-level="2" text:style-name="stuktitel">Vraag 2, 5, 6, 7, 8, 9
            </text:h>
      <text:p text:style-name="vraag">Hoe verhoudt een eventuele overplaatsing van Morgan naar een park op Tenerife zich tot uw toezegging dat «als we over de gegevens
               en de onderbouwing beschikken dat het voor het dier veilig is, willen wij bevorderen, stimuleren, dat het teruggaat naar de
               vrije zee»?<text:note text:id="ID-2011Z15742-d29e120" text:note-class="footnote"><text:note-citation text:label="4">4</text:note-citation><text:note-body><text:p>Handelingen 2010–2011, nr 93, Vao Dierhouderij 22 juni.</text:p></text:note-body></text:note> Kunt u uiteenzetten hoe deze toezegging wordt meegewogen en verankerd bij de ontwikkelingen rond Morgan, inclusief de nu
               voorliggende vergunningaanvraag?
            </text:p>
      <text:p text:style-name="vraag">Kunt u zeggen hoe u het Dolfinarium – een park dat zich profileert met shows en voorstellingen – typeert? Deelt u de mening
               dat de uitspraak «Dit is geen attractiepark, maar een zeezoogdierenpark» een vertekening van de werkelijkheid is? Wat vindt
               u van beweringen als «Morgan geniet van de aandacht van de gasten. Zoals het voor bezoekers leuk is om naar haar te kijken,
               is het voor haar leuk om naar ons te kijken» en «De openbaarmaking van de gegevens van Morgan schaadt haar privacy»?<text:note text:id="ID-2011Z15742-d29e183" text:note-class="footnote"><text:note-citation text:label="5">5</text:note-citation><text:note-body><text:p>http://www.depers.nl/cultuur/583249/Spaanse-zon-voor-orka-Morgan.html</text:p></text:note-body></text:note>
               
            </text:p>
      <text:p text:style-name="vraag">Kunt u bevestigen dat het Loro Parque een attractiepark is waar dagelijks drie orkashows, vier dolfijnenshows, vijf zeeleeuwenshows
               en zes papegaaienshows plaatsvinden ter vermaak van het publiek? Hoe oordeelt u over shows waarbij toppredatoren die bekend
               staan om hun hoge intelligentie kunstjes moeten vertonen die tegen het natuurlijk gedrag in gaan? Zou een eventuele overplaatsing
               naar Loro Parque betekenen dat Morgan zal worden ingezet in de shows van dit park? Zo ja, hoe verhoudt dat zich tot de beloofde
               inspanningen om het dier terug te laten keren in het wild? Zo neen, hoe weet u dat zo zeker?
            </text:p>
      <text:p text:style-name="vraag">Welke kennis is er op uw ministerie over Loro Parque? Bent u ervan op de hoogte dat er meerdere incidenten in dit park zijn
               geweest waarbij de trainers zijn aangevallen door de orka’s en waarbij zelf een trainer om het leven is gekomen<text:note text:id="ID-2011Z15742-d29e212" text:note-class="footnote"><text:note-citation text:label="6">6</text:note-citation><text:note-body><text:p>http://www.dailymail.co.uk/news/article-486886/Trainer-escapes-death-killer-whale-accident.html</text:p></text:note-body></text:note>
               <text:note text:id="ID-2011Z15742-d29e221" text:note-class="footnote"><text:note-citation text:label="7">7</text:note-citation><text:note-body><text:p>http://www.spanjevandaag.com/canarias/klap-van-orka-doodt-begeleider-loro-parque-tenerife/</text:p></text:note-body></text:note>? Wat vindt u ervan – in termen van betrouwbaarheid van het park – dat Loro Parquede dood een ongeluk blijven noemen terwijl
               uit het autopsie rapport blijkt dat de trainer is omgekomen als gevolg van een aanval door de orka?<text:note text:id="ID-2011Z15742-d29e231" text:note-class="footnote"><text:note-citation text:label="8">8</text:note-citation><text:note-body><text:p>http://www.abc.es/20101003/comunidad-canarias/orca-keto-ataco-causo-20101003.html</text:p></text:note-body></text:note>
               
            </text:p>
      <text:p text:style-name="vraag">Is het waar dat inmiddels meer dan de helft van de trainers en verzorgers van de orka’s niet is gekwalificeerd of getraind
               volgens de standaard van SeaWorld om met orka’s om te gaan?<text:note text:id="ID-2011Z15742-d29e252" text:note-class="footnote"><text:note-citation text:label="9">9</text:note-citation><text:note-body><text:p>http://www.abc.es/20101018/comunidad-canarias/adiestradores-loro-parque-tienen-20101018.html</text:p></text:note-body></text:note> Als een opleiding volgens de standaarden van SeaWorld al iets zegt over de kwaliteit ten aanzien van de verzorging van orka’s,
               wat zegt het u dan dat dat de helft van de mensen die voor Morgan moeten gaan zorgen niet aan deze standaarden voldoet? Klopt
               het dat de orka’s in Loro Parque in 2007 allemaal een endoscopie moesten ondergaan omdat er verkeerde coating was gebruikt
               van de bassins? Zo ja, hoe oordeelt u over dit gebrek aan kennis over het houden van orka’s?
            </text:p>
      <text:p text:style-name="vraag">Gelden de criteria die u de Kamer heeft meegedeeld over de terugplaatsing in het wild, te weten beschikbaarheid en onderbouwing
               van gegevens dat het voor het dier veilig is, ook voor een eventuele overplaatsing naar een ander park? Zo ja, kunt u deze
               gegevens naar de Kamer sturen en zeggen hoe beoordeelt de waarschuwingen van wetenschappers beoordeelt die zeggen dat de plaatsing
               van een orka  in een groep die geen familie is, haar taal niet spreekt, en waarin door gebrek aan sociale structuur al veel
               agressief gedrag is getoond, het  welzijn van deze orka niet ten goede zal komen?<text:note text:id="ID-2011Z15742-d29e273" text:note-class="footnote"><text:note-citation text:label="10">10</text:note-citation><text:note-body><text:p>http://www.outsideonline.com/outdoor-adventure/nature/Blood-in-the-Water-Keto.html?page=5</text:p></text:note-body></text:note> Zo neen, waarom niet? Welke criteria legt u dan wel aan de dag voor de beoordeling van overplaatsingsvergunningen?
            </text:p>
      <text:h text:outline-level="2" text:style-name="stuktitel">Antwoord 2, 5, 6, 7, 8, 9
            </text:h>
      <text:p text:style-name="antwoord">Op 3 augustus heeft de voorzieningenrechter uitspraak gedaan in een zaak die is aangespannen door de Orka coalitie naar aanleiding
               van het verstrekte EG-certificaat. De rechter heeft het EG-certificaat geschorst en aangegeven dat ik naast de procedurele
               toets ook een inhoudelijk standpunt dien in te nemen over het al dan niet uitzetten van de orka Morgan in de vrije natuur
               of de overplaatsing naar Loro Parque in Tenerife. In mijn beslissing op bezwaar zal ik hierop in gaan.
            </text:p>
      <text:h text:outline-level="2" text:style-name="stuktitel">Vraag 10
            </text:h>
      <text:p text:style-name="vraag">Kunt u bevestigen dat u op dit moment eindverantwoordelijke bent ten aanzien van het welzijn van Morgan? Zo ja, op welke wijze
               verandert dit als Morgan naar het buitenland wordt overgeplaatst? Zo neen, hoe zit het dan en wat verandert er bij overplaatsing
               naar het buitenland?
            </text:p>
      <text:h text:outline-level="2" text:style-name="stuktitel">Antwoord 10
            </text:h>
      <text:p text:style-name="antwoord">De organisatie die het dier opvangt, momenteel het Dolfinarium, is eindverantwoordelijk voor het welzijn van de orka Morgan.
               Bij overplaatsing naar een andere organisatie, gaat de eindverantwoordelijkheid over naar de nieuwe organisatie.
            </text:p>
      <text:h text:outline-level="2" text:style-name="stuktitel">Vraag 11
            </text:h>
      <text:p text:style-name="vraag">Kunt u toezeggen dat u in elk geval geen vergunningen verleent voor een eventuele verplaatsing van Morgan voordat u de Kamer
               heeft geïnformeerd over de uitvoering van de motie Ouwehand 3 en de verdere concretisering van de inzet om de orka te terug
               te laten keren naar het wild met als eventuele tussenstap de verplaatsing naar een natuurlijker omgeving?
            </text:p>
      <text:h text:outline-level="2" text:style-name="stuktitel">Antwoord 11
            </text:h>
      <text:p text:style-name="antwoord">In het antwoord op vraag 2 geef ik aan dat ik als onderdeel van de lopende bezwaarprocedure uitgebreider zal ingaan op de
               vraag over al dan niet uitzetten in de natuur. Ik zal de Kamer gelijktijdig informeren over de uitvoering van de motie Ouwehand
               en mijn besluit inzake de bezwaarprocedure over de overplaatsing van Morg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