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5</text:p>
      <text:p text:style-name="kamervragen">Vragen van het lid 
            Azmani
            (VVD) aan de staatssecretaris van Sociale Zaken en Werkgelegenheid over het bericht «Grootschalige fraude met uitkeringsgeld
            jonggehandicapten» (ingezonden 12 december 2011).
         </text:p>
      <text:p text:style-name="kamervragen">Antwoord van staatssecretaris 
            De Krom
            (Sociale Zaken en Werkgelegenheid) (ontvangen 14 december 2011).
         </text:p>
      <text:h text:outline-level="2" text:style-name="stuktitel">Vraag 1
            </text:h>
      <text:p text:style-name="vraag">Bent u bekend met het bericht op de site van RTL nieuws «Grootschalige fraude met uitkeringsgeld jonggehandicapten»?<text:note text:id="ID-2011Z25893-d29e98" text:note-class="footnote"><text:note-citation text:label="1">1</text:note-citation><text:note-body><text:p>http://www.rtl.nl/(/actueel/rtlnieuws/binnenland/)/components/actueel/rtlnieuws/2011/12_december/08/binnenland/Miljoenenenfraude_met_wajong_uitkering_jonge_gehandicapten.xml</text:p></text:note-body></text:note>
               
            </text:p>
      <text:h text:outline-level="2" text:style-name="stuktitel">Antwoord 1
            </text:h>
      <text:p text:style-name="antwoord">Ja.</text:p>
      <text:h text:outline-level="2" text:style-name="stuktitel">Vraag 2
            </text:h>
      <text:p text:style-name="vraag">Wat is er van waar dat in ieder geval voor tonnen is gefraudeerd zoals het Uitvoeringsorgaan Werknemersverzekeringen (UWV)
               heeft bevestigd tegenover RTL Nieuws? Om hoeveel bedrijven gaat het hier? En om hoeveel zaken? Voor welk bedrag zou er gefraudeerd
               zijn door de onderzochte jobcoach-bedrijven?
            </text:p>
      <text:h text:outline-level="2" text:style-name="stuktitel">Antwoord 2
            </text:h>
      <text:p text:style-name="antwoord">UWV heeft in het bedoelde onderzoek mogelijke fraude opgespoord van ten minste 200 000 euro. Het betreft hier de jobcoachdeclaraties
               van één bedrijf. Tot op heden zijn 51 dossiers van het betrokken bedrijf onderzocht, in ruim de helft van de gevallen zijn
               tot nu toe onregelmatigheden geconstateerd. In totaal zijn ruim 200 Wajongers verbonden aan de betrokken organisatie. De totale
               omvang van de fraude is nog onbekend.
            </text:p>
      <text:h text:outline-level="2" text:style-name="stuktitel">Vraag 3
            </text:h>
      <text:p text:style-name="vraag">Klopt het bericht dat het UWV niet heeft ingegrepen? Kunt u aangeven of het inderdaad waar is dat er al in 2006 interne signalen
               zijn afgegeven dat er werd gefraudeerd? Zo ja, waarom werd er toen niet ingegrepen door het UWV?
            </text:p>
      <text:h text:outline-level="2" text:style-name="stuktitel">Antwoord 3
            </text:h>
      <text:p text:style-name="antwoord">De Raad van Bestuur van UWV heeft in augustus 2011 een melding ontvangen over mogelijke fraude bij het gebruik van de jobcoachvoorziening
               door een jobcoachorganisatie uit Rotterdam. Dit signaal was eerder dit jaar lokaal aangeleverd en geregistreerd, maar leidde
               niet onmiddellijk tot een onderzoek.  Na ontvangst van bovengenoemde brief heeft het UWV de validiteit van het signaal onderkend
               en is het gestart met het onderzoek.
            </text:p>
      <text:p text:style-name="antwoord">UWV heeft mij gemeld dat er op dit moment geen aanwijzingen zijn van eerdere meldingen in 2006 van fraude bij jobcoachorganisaties
               waar niet op is gereageerd. UWV heeft, om uit te sluiten dat er nog oude signalen van fraude zijn die niet tot de gewenste
               actie hebben geleid, zowel intern als extern opgeroepen om fraudesignalen te melden. Mochten er nog signalen binnenkomen worden
               deze meegenomen in vervolgonderzoek.
            </text:p>
      <text:h text:outline-level="2" text:style-name="stuktitel">Vraag 4
            </text:h>
      <text:p text:style-name="vraag">Hoe verloopt de controle op de gedeclareerde uren van de jobcoach-bedrijven? Aan welke voorwaarden moeten de jobcoach-bedrijven
               voldoen?
            </text:p>
      <text:h text:outline-level="2" text:style-name="stuktitel">Antwoord 4
            </text:h>
      <text:p text:style-name="antwoord">Een jobcoach wordt ingezet om jonggehandicapten ondersteuning en begeleiding te bieden bij het verrichten van regulier werk.
               Het gaat hierbij om het aanleren van zowel sociale als werkgerelateerde vaardigheden. De jobcoach heeft ook een taak bij de
               begeleiding van de werkgever in zijn omgang met de Wajonger. Het doel is dat de Wajonger zelfstandig en zonder begeleiding
               bij de werkgever aan de slag kan.
            </text:p>
      <text:list text:style-name="list-style-1">
        <text:list-item>
          <text:p text:style-name="list.start">Een arbeidsdeskundige van UWV schat op basis van de eigenschappen van de Wajonger en aan de hand van het zogenaamde jobcoachprotocol
                     in hoeveel uur begeleiding daarvoor nodig is. De jobcoachorganisatie ontvangt op basis hiervan een beschikking.
                  </text:p>
        </text:list-item>
        <text:list-item>
          <text:p text:style-name="list.cont">De door de jobcoach ingezette uren worden achteraf bij UWV gedeclareerd. Hier vindt steekproefsgewijs een administratieve
                     controle op plaats. Daarnaast vindt er controle plaats wanneer er afgeweken wordt van het aantal toegekende uren of wanneer
                     er onregelmatigheden in het declaratiepatroon geconstateerd worden.
                  </text:p>
        </text:list-item>
        <text:list-item>
          <text:p text:style-name="list.end">Aanvullend op de declaraties levert een jobcoach halfjaarlijks een rapportage aan met daarin een verantwoording over de ondernomen
                     activiteiten. Wanneer een werkgever bij de halfjaarrapportage aangeeft dat er onvoldoende dienstverlening geleverd is door
                     de jobcoach is dit aanleiding voor vervolgonderzoek.
                  </text:p>
        </text:list-item>
      </text:list>
      <text:p text:style-name="antwoord">Om de kwaliteit van de jobcoachorganisaties te borgen stelt UWV eisen aan de organisaties die de jobcoachregeling uitvoeren.
               Alleen bedrijven die door UWV erkend zijn worden ingezet. Bedrijven worden pas erkend wanneer ze aan een aantal opleidingscriteria
               voldoen, een keurmerk hebben en een goede beschrijving geven van hun jobcoachaanpak.
            </text:p>
      <text:h text:outline-level="2" text:style-name="stuktitel">Vraag 5
            </text:h>
      <text:p text:style-name="vraag">Hoe bent u van plan om te voorkomen dat in de toekomst jobcaoch-bedrijven kunnen frauderen met gedeclareerde uren ten koste
               van de kwetsbaren in onze samenleving? Hoe wordt de controle aangescherpt? Welke stappen worden ondernomen tegen de bedrijven
               die hebben gefraudeerd? Deelt u de mening dat elke gefraudeerde euro teruggevorderd dient te worden?
            </text:p>
      <text:h text:outline-level="2" text:style-name="stuktitel">Antwoord 5
            </text:h>
      <text:p text:style-name="antwoord">Voorop staat dat fraude niet mag lonen en dat dit hard wordt aangepakt. Daarom zal het UWV alles in het werk stellen om al
               het geld waarmee gefraudeerd is terug te halen. Dit geldt uiteraard ook voor mogelijk toekomstige gevallen.
            </text:p>
      <text:p text:style-name="antwoord">Voor de acties die zijn genomen jegens het betrokken bedrijf en de vervolgacties die genomen zijn en worden ter bestrijding
               en voorkoming van soortgelijke fraude verwijs ik u naar de brief die ik uw Kamer over deze kwestie heb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