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24</text:p>
      <text:p text:style-name="kamervragen">Vragen van het lid 
            Van Klaveren
            (PVV) aan de ministers van Binnenlandse Zaken en Koninkrijksrelaties en van Onderwijs, Cultuur en Wetenschap over gekuiste
            inburgeringspakketten in Nederlandse bibliotheken (ingezonden 24 november 2011).
         </text:p>
      <text:p text:style-name="kamervragen">Antwoord van minister 
            Donner
            (Binnenlandse Zaken en Koninkrijksrelaties), mede namens de staatssecretaris van Onderwijs, Cultuur en Wetenschap (ontvangen
            14 december 2011).
         </text:p>
      <text:h text:outline-level="2" text:style-name="stuktitel">Vraag 1
            </text:h>
      <text:p text:style-name="vraag">Bent u bekend met het bericht «Aanschafinformaties week 45, 2011» van NBD Biblion?<text:note text:id="n1" text:note-class="footnote"><text:note-citation text:label="1">1</text:note-citation><text:note-body><text:p>http://www.nbdbiblion.nl/tools/Default.asp?leesanoniem=/nbdbiblion/Documenten/Mediaberichten45-2011.pdf, 12 november 2011?</text:p></text:note-body></text:note>
               
            </text:p>
      <text:h text:outline-level="2" text:style-name="stuktitel">Antwoord 1
            </text:h>
      <text:p text:style-name="antwoord">Ja.</text:p>
      <text:p text:style-name="antwoord">‪</text:p>
      <text:h text:outline-level="2" text:style-name="stuktitel">Vraag 2
            </text:h>
      <text:p text:style-name="vraag">In hoeverre deelt u de mening dat het bizar is dat er gekuiste versies van zelfstudiepakketten voor inburgeringscursussen
               door openbare bibliotheken worden afgenomen?
            </text:p>
      <text:h text:outline-level="2" text:style-name="stuktitel">Antwoord 2
            </text:h>
      <text:p text:style-name="antwoord">Ik deel die mening niet. De zelfstudiepakketten zijn ontwikkeld voor gebruik door kandidaten voor het basisexamen inburgering
               in hun land van herkomst. In sommige landen van herkomst is het in het bezit hebben van materiaal met daarin een vrouw met
               ontbloot bovenlichaam of zoenende mannen strafbaar. Voor landen met talen waarvoor dat geldt zijn, uit kostenoverwegingen,
               enkel pakketten met een gekuiste versie van de film ontwikkeld. Op deze wijze kunnen ook deze examenkandidaten en hun partners
               in Nederland zich voorbereiden op het examen.
            </text:p>
      <text:h text:outline-level="2" text:style-name="stuktitel">Vraag 3
            </text:h>
      <text:p text:style-name="vraag">Deelt u de mening dat inburgeringscursussen, waarin vrouwen in badkleding en het homohuwelijk zijn weggelaten, tekenend zijn
               voor de voortgaande islamisering en in de verste verte niemand voorbereiden op de realiteit in Nederland?
            </text:p>
      <text:h text:outline-level="2" text:style-name="stuktitel">Antwoord 3
            </text:h>
      <text:p text:style-name="antwoord">Nee.</text:p>
      <text:p text:style-name="antwoord">Het zelfstudiepakket is bedoeld de kandidaten te faciliteren in hun voorbereiding. Als zij vanwege strafbaarheidstelling van
               de beelden dit pakket helemaal niet in bezit kunnen hebben, kan de voorbereiding problematisch zijn. Hoewel in de gekuiste
               versie twee opnames ontbreken (een ontbloot vrouwelijk bovenlichaam en twee zoenende mannen) bevat deze wel uitgebreid beelden
               van vrouwen in badkleding en een homopaar. Onder deze beelden wordt dezelfde tekst uitgesproken als onder de ongekuiste versie,
               zodat kandidaten goed kennis kunnen nemen van wet- en regelgeving en grondrechten in Nederland. Het basisexamen inburgering
               in buitenland bevat daarnaast verschillende vragen op dit terrein. De film «Naar Nederland», als onderdeel van het zelfstudiepakket
               en het examen bieden hiermee een goede voorbereiding op de realiteit in Nederland.
            </text:p>
      <text:h text:outline-level="2" text:style-name="stuktitel">Vraag 4
            </text:h>
      <text:p text:style-name="vraag">Hoeveel openbare bibliotheken in Nederland zijn in het bezit van gekuiste versies van deze zelfstudiepakketten?</text:p>
      <text:h text:outline-level="2" text:style-name="stuktitel">Antwoord 4
            </text:h>
      <text:p text:style-name="antwoord">Uit navraag bij Biblion is gebleken dat op 1 december 2011 veertien bibliotheken dergelijke zelfstudiepakketten in hun collectie
               hebben.
            </text:p>
      <text:h text:outline-level="2" text:style-name="stuktitel">Vraag 5
            </text:h>
      <text:p text:style-name="vraag">Welke maatregelen bent u voornemens te treffen om de gekuiste versies van zelfstudiepakketten voor inburgeringscursussen uit
               de openbare bibliotheken te halen en te voorkomen dat deze in de toekomst opnieuw worden afgenomen?
            </text:p>
      <text:h text:outline-level="2" text:style-name="stuktitel">Antwoord 5
            </text:h>
      <text:p text:style-name="antwoord">Ik ben niet voornemens de gekuiste versies van de zelfstudiepakketten uit de bibliotheken te halen of te voorkomen dat deze
               opnieuw worden opgenomen. Allereerst behoort het collectiebeleid van openbare bibliotheken tot de verantwoordelijkheid van
               de lokale bibliotheekbesturen. Het Rijk speelt geen rol bij de inhoud en samenstelling van lokale bibliotheekcollecties. Voorts
               verwijs ik u naar het antwoord op vraag 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