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1</text:p>
      <text:p text:style-name="kamervragen">Vragen van de leden 
            Bruins Slot
            en 
            Çörüz
            (beiden CDA) aan de ministers van Volksgezondheid, Welzijn en Sport en van Veiligheid en Justitie over de veiligheid tijdens
            de Olympische Spelen in 2012 in Londen (ingezonden 25 november 2011).
         </text:p>
      <text:p text:style-name="kamervragen">Antwoord van minister 
            Schippers
            (Volksgezondheid, Welzijn en Sport), mede namens de minister van Veiligheid en Justitie (ontvangen 14 december 2011).
         </text:p>
      <text:h text:outline-level="2" text:style-name="stuktitel">Vraag 1
            </text:h>
      <text:p text:style-name="vraag">Bent u bekend met berichten waarin wordt gemeld dat de Verenigde Staten zich ernstige zorgen maken over de veiligheid tijdens
               de Olympische Spelen in 2012 in Londen en daarom van plan zijn om zelf beveiligers met de Olympische ploeg mee te sturen?<text:note text:id="ID-2011Z24256-d29e104" text:note-class="footnote"><text:note-citation text:label="1">1</text:note-citation><text:note-body><text:p> «VS wil toezien op veiligheid eigen sporters in Londen», Algemeen Dagblad, 15 november en http://www.guardian.co.uk/sport/2011/nov/13/us-worried-london-olympics-security-2012</text:p></text:note-body></text:note>
               
            </text:p>
      <text:h text:outline-level="2" text:style-name="stuktitel">Antwoord 1 
            </text:h>
      <text:p text:style-name="antwoord">Ja.</text:p>
      <text:p text:style-name="antwoord">Graag wijs ik u er op dat de Amerikaanse Chargé d» Affaires in Londen in een ingezonden brief (2) afstand heeft genomen van
               de berichtgeving. Daarin staat gesteld dat de VS erkent dat VK verantwoordelijk is voor veiligheid tijdens de Spelen, en zij
               geven aan in gesprek te zijn met het VK over de beveiliging van spelers en officials, hetgeen overigens heel gebruikelijk
               is.
            </text:p>
      <text:h text:outline-level="2" text:style-name="stuktitel">Vraag 2
            </text:h>
      <text:p text:style-name="vraag">Hoe wordt door de Nederlandse overheid contact onderhouden met de verantwoordelijke instanties over de veiligheid tijdens
               de Olympische Spelen in Londen?
            </text:p>
      <text:h text:outline-level="2" text:style-name="stuktitel">Antwoord 2
            </text:h>
      <text:p text:style-name="antwoord">Er vindt constant overleg plaats op beleids- en operationeel niveau ten aanzien van veiligheid en de Olympische Spelen in
               Londen. Nederland heeft daarvoor
            </text:p>
      <text:p text:style-name="antwoord">een liaison van de KLPD en de Koninklijke Marechaussee in Londen gestationeerd.</text:p>
      <text:h text:outline-level="2" text:style-name="stuktitel">Vraag 3
            </text:h>
      <text:p text:style-name="vraag">Baart het u zorgen dat door het organisatiecomité het aantal benodigde beveiligers blijkbaar sterk onderschat is, zeker ook
               in het licht van de rellen in Londen van dit voorjaar?
            </text:p>
      <text:h text:outline-level="2" text:style-name="stuktitel">Antwoord  3
            </text:h>
      <text:p text:style-name="antwoord">Nee, ik maak mij hierover geen zorgen. De veiligheid ten aanzien van de Olympische Spelen is een verantwoordelijkheid van
               de organisatie ter plaatse,
            </text:p>
      <text:p text:style-name="antwoord">in deze LOCOG (London Organising Committee of the Olympic Games).</text:p>
      <text:p text:style-name="antwoord">Het organisatiecomité is volop bezig om maatregelen te nemen om de veiligheid volgend jaar tijdens de Spelen te waarborgen.
               Via verschillende vooroverleggen wordt contact onderhouden met Nederland om de veiligheidssituatie nauwlettend in de gaten
               te houden.
            </text:p>
      <text:h text:outline-level="2" text:style-name="stuktitel">Vraag 4
            </text:h>
      <text:p text:style-name="vraag">Bent u ervan overtuigd dat de veiligheid van Nederlandse sporters en supporters tijdens de Olympische Spelen in Londen gegarandeerd
               is? Zo ja, waar is dat vertrouwen op gebaseerd, en waarin wijkt dat oordeel af van de inschatting van de Amerikaanse overheid?
            </text:p>
      <text:h text:outline-level="2" text:style-name="stuktitel">Antwoord  4
            </text:h>
      <text:p text:style-name="antwoord">Ja. Er kan vanuit gegaan worden dat de autoriteiten in het Verenigd Koninkrijk afdoende maatregelen nemen om de veiligheid
               ten tijden van de Spelen te waarborgen. De Britse autoriteiten onderhouden contact met voorgaande organisatoren (o.a. Sydney,
               Vancouver) om zich zo goed mogelijk voor te bereiden. Tevens heb ik begrepen dat het budget voor veiligheid verdubbeld is
               tot 644 miljoen euro ten opzichte van vorig jaar (3).
            </text:p>
      <text:h text:outline-level="2" text:style-name="stuktitel">Vraag 5
            </text:h>
      <text:p text:style-name="vraag">Overweegt u om, net als de Verenigde Staten, beveiligers mee te sturen met de Olympische ploeg? Onder welke voorwaarden en
               regels kunnen beveiligers in het buitenland ingezet worden?
            </text:p>
      <text:h text:outline-level="2" text:style-name="stuktitel">Antwoord  5
            </text:h>
      <text:p text:style-name="antwoord">Nee. De veiligheidssituatie geeft geen aanleiding om extra veiligheidsmaatregelen, buiten de Britse maatregelen, te rechtvaardigen.
               De Britse overheden werken nauw samen met gemenebest landen om extra capaciteit in te zetten.
            </text:p>
      <text:p text:style-name="antwoord">Mochten de Britten Nederland vragen om veiligheidspersoneel te leveren, dan zal Nederland bekijken of aan een verzoek voldaan
               kan worden. Nederlandse politiediensten hebben geen bevoegdheden op buitenlands grondgebied. In het geval dat Groot-Brittannië
               een verzoek zal indienen tot ondersteuning, zal Nederland dit overwegen. Hierbij kunt u denken aan het beschikbaar stellen
               aan de uitzending van politiepersone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