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20</text:p>
      <text:p text:style-name="kamervragen">Vragen van het lid 
            Klijnsma
            (PvdA) aan de Minister van Volksgezondheid, Welzijn en Sport  over het bericht «Ministerie niet blij met donorapp» (ingezonden
            24 november 2011).
         </text:p>
      <text:p text:style-name="kamervragen">Antwoord van minister 
            Schippers
            (Volksgezondheid, Welzijn en Sport) (ontvangen 14 december 2011).
         </text:p>
      <text:h text:outline-level="2" text:style-name="stuktitel">Vraag 1
            </text:h>
      <text:p text:style-name="vraag">Heeft u kennisgenomen van het artikel «Ministerie niet blij met donorapp»?<text:note text:id="ID-2011Z24034-d29e101" text:note-class="footnote"><text:note-citation text:label="1">1</text:note-citation><text:note-body><text:p>Ad Haagse Courant, 22 november 2011</text:p></text:note-body></text:note>
               
            </text:p>
      <text:h text:outline-level="2" text:style-name="stuktitel">Antwoord 1
            </text:h>
      <text:p text:style-name="antwoord">Ja.</text:p>
      <text:h text:outline-level="2" text:style-name="stuktitel">Vraag 2
            </text:h>
      <text:p text:style-name="vraag">Werkt u inderdaad aan een vergelijkbaar programma voor de mobiele telefoon, zoals in het artikel wordt gesteld? Zo ja, vindt
               u het dan een goed idee om de expertise van de initiatiefnemers van de donorapp te gebruiken bij het ontwikkelen van het verankeren
               van het donorcodicil op de mobiele telefoon?
            </text:p>
      <text:h text:outline-level="2" text:style-name="stuktitel">Antwoord 2
            </text:h>
      <text:p text:style-name="antwoord">Ik waardeer dit particuliere initiatief om mensen op hun mobiele telefoon aan te laten geven dat ze donor willen zijn. Daarbij
               is het van belang dat deze wens ook wordt vastgelegd in het Donorregister. Daarom zijn vanuit mijn ministerie ten aanzien
               van mobiel registreren de nodige stappen gezet. Registreren in het Donorregister is al geruime tijd mogelijk via mobiel internet.
               In aanvulling daarop wordt door het Donorregister inderdaad gewerkt aan een mobiele applicatie, voor diegenen die daar gebruik
               van willen maken. De toegevoegde waarde van deze «app» zit in de koppeling met het register met een beveiligde verbinding
               via DigiD. Een registratie via de «app» wordt dan ook meteen verwerkt in het Donorregister. Op die manier kan er geen onduidelijkheid
               ontstaan over de rechtsgeldigheid en vindbaarheid van een donorregistratie. De kans op een onvindbaar donorcodicil is wel
               aanwezig bij een papieren donorcodicil of een losstaande «app» zoals die waarover in het artikel wordt gesproken. Bijvoorbeeld
               als een mobiele telefoon beveiligd is met een pincode waardoor anderen, dan de eigenaar van de telefoon, niet bij de in de
               «app» opgeslagen informatie in de telefoon kunnen. Vanuit het veld krijg ik signalen dat het houden van verschillende systemen
               naast elkaar tot verwarring – over de wensen van een overledene – kan leiden.
            </text:p>
      <text:p text:style-name="antwoord">Voor de ontwikkeling van deze «app» is vooral kennis en expertise over de werking van het Donorregister en DigiD van belang,
               deze is in ruime mate aanwezig bij het Donorregister zel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