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9</text:p>
      <text:p text:style-name="kamervragen">Vragen van de leden 
            Leijten
            en 
            Van Gerven
            (beiden SP) aan de minister van Volksgezondheid, Welzijn en Sport over het bericht dat sterftecijfers van ziekenhuizen onvoldoende
            betrouwbaar zijn (ingezonden 4 november 2011).
         </text:p>
      <text:p text:style-name="kamervragen">Antwoord van minister 
            Schippers
            (Volksgezondheid, Welzijn en Sport) (ontvangen 14 december 2011). Zie ook Aanhangsel Handelingen, vergaderjaar 2011–2012,
            nr. 759.
         </text:p>
      <text:h text:outline-level="2" text:style-name="stuktitel">Vraag 1
            </text:h>
      <text:p text:style-name="vraag">Wat is uw reactie op het bericht dat sterftecijfers van ziekenhuizen een vertekend beeld geven? Deelt u deze conclusie in
               het proefschrift van de heer W. van den Bosch?<text:note text:id="ID-2011Z22005-d29e104" text:note-class="footnote"><text:note-citation text:label="1">1</text:note-citation><text:note-body><text:p>De Volkskrant, 2 november 2011.</text:p></text:note-body></text:note>
               
            </text:p>
      <text:h text:outline-level="2" text:style-name="stuktitel">Antwoord 1
            </text:h>
      <text:p text:style-name="antwoord">Ik vind het goed dat er gedegen onderzoek is gedaan naar de variatie in de HSMR (Hospital Standardised Mortality Ratio) die
               door andere bronnen wordt veroorzaakt dan door kwaliteit van zorg. De technische conclusies in het proefschrift stel ik niet
               ter discussie. Mijns inziens staat dat echter de openbaarmaking van de HSMR niet in de weg. Zie ook het antwoord op vraag
               6.
            </text:p>
      <text:h text:outline-level="2" text:style-name="stuktitel">Vraag 2
            </text:h>
      <text:p text:style-name="vraag">Erkent u dat het gevaar bestaat dat ziekenhuizen ten onrechte aan de schandpaal worden genageld door zorgverzekeraars, zoals
               we eerder zagen bij Zorgverzekeraar (CZ) die onrust zaaide onder patiënten met een zwarte lijst voor borstkankeroperaties?
               Zo nee, waarom niet? Zo ja, op welke wijze maakt u hier een einde aan?
            </text:p>
      <text:h text:outline-level="2" text:style-name="stuktitel">Antwoord 2
            </text:h>
      <text:p text:style-name="antwoord">In mijn brief over selectieve zorginkoop door Menzis van 21 oktober 2011 heb ik het belang van goede communicatie over kwaliteitscriteria
               benadrukt. Ik heb in die brief aangegeven dat ik van verzekeraars verwacht dat zij bij het proces van selectieve inkoop verantwoord
               omgaan met de gevolgen die dit kan hebben voor beeldvorming omtrent ziekenhuizen. In zijn algemeenheid zijn verzekeraars zich
               zeer bewust van het belang van een goede onderbouwing van de door hen gehanteerde kwaliteitseisen en van een zorgvuldige communicatie
               hierover naar zowel hun verzekerden als naar de zorgaanbieders met wie zij zaken doen. De HSMR leent zich voor een signaalfunctie
               en kan de aanleiding vormen voor een gesprek, waarin beide partijen samen kunnen onderzoeken in hoeverre een bijzonder hoge
               of een bijzonder lage HSMR ontstaan is door verschillen in kwaliteit van zorg of door andere bronnen. Tegen die achtergrond
               ben ik ervan overtuigd dat zorgverzekeraars niet louter op basis van de gecorrigeerde sterftecijfers contracten met ziekenhuizen
               zullen beëindigen.
            </text:p>
      <text:h text:outline-level="2" text:style-name="stuktitel">Vraag 3
            </text:h>
      <text:p text:style-name="vraag">Deelt u de mening dat de bizarre situatie ontstaat dat zorgverzekeraars ziekenhuizen gaan contracteren op basis van administratieve
               in plaats van kwaliteitsverschillen? Zo nee, waarom niet?
            </text:p>
      <text:h text:outline-level="2" text:style-name="stuktitel">Antwoord 3
            </text:h>
      <text:p text:style-name="antwoord">Zie het antwoord op vraag 2.</text:p>
      <text:h text:outline-level="2" text:style-name="stuktitel">Vraag 4
            </text:h>
      <text:p text:style-name="vraag">Deelt u de mening dat deze casus wederom bewijst dat selectieve zorginkoop door zorgverzekeraars op grond van gammele statistische
               gegevens niet de basis moet zijn voor de ordening van de ziekenhuiszorg, aangezien zorg mensenwerk is en het ene ziekenhuis
               het andere niet is? Wilt u uw antwoord toelichten?
            </text:p>
      <text:h text:outline-level="2" text:style-name="stuktitel">Antwoord 4
            </text:h>
      <text:p text:style-name="antwoord">Zie het antwoord op vraag 2.</text:p>
      <text:h text:outline-level="2" text:style-name="stuktitel">Vraag 5
            </text:h>
      <text:p text:style-name="vraag">Deelt u de mening dat de overheid verantwoordelijk is voor goede en toegankelijke ziekenhuiszorg voor iedere burger? Zo nee,
               waarom niet? Zo ja, ligt het dan niet in de rede dat u uw verantwoordelijkheid neemt voor een goede planning van het ziekenhuisaanbod
               in plaats van deze ordening over te laten aan de zorgverzekeraars en de vrije markt? Wilt u uw antwoord toelichten?
            </text:p>
      <text:h text:outline-level="2" text:style-name="stuktitel">Antwoord 5
            </text:h>
      <text:p text:style-name="antwoord">Het ligt niet in de rede dat ik mijn verantwoordelijkheid neem op de door u beschreven wijze. We hebben een aantal jaren geleden
               de centrale aanbodssturing van de Nederlandse gezondheidszorg vaarwel gezegd. Dit is gedaan op basis van de analyse dat centrale
               aanbodssturing verstarring in de hand werkt en geen of onvoldoende prikkels genereert voor kwaliteitsverbeteringen, innovatief
               gedrag en efficiënte zorgverlening. Daarom is er gekozen voor vraagsturing via het concept van gereguleerde concurrentie tussen
               zorgverzekeraars. De rol van de overheid beperkt zich tot het toezicht op de naleving van de afgesproken spelregels en het
               voldoen aan cruciale randvoorwaarden die bepalend zijn voor toegankelijkheid en kwaliteit (zoals normen voor spoedeisende
               zorg en de eisen van de Kwaliteitswet).
            </text:p>
      <text:h text:outline-level="2" text:style-name="stuktitel">Vraag 6
            </text:h>
      <text:p text:style-name="vraag">Hoe gaat u ervoor zorgen dat de kwaliteitsgegevens van ziekenhuizen op een degelijke manier worden gemeten en vergeleken?
               Zou de methode zoals gehanteerd in Zweden geen goed idee zijn? Zo nee, waarom niet?
            </text:p>
      <text:h text:outline-level="2" text:style-name="stuktitel">Antwoord 6
            </text:h>
      <text:p text:style-name="antwoord">In het Algemeen Overleg (AO) over het Kwaliteitsinstituut heb ik reeds aangegeven dat ik de lessen die wij kunnen leren van
               het Zweedse model van veel waarde acht, maar dat het Zweedse systeem niet één op één over te nemen is binnen het Nederlandse
               zorglandschap en dat ik dat ook niet wenselijk acht, omdat in Zweden bijvoorbeeld het patiëntenperspectief niet optimaal wordt
               meegenomen.
            </text:p>
      <text:p text:style-name="antwoord">Het rapport Zorg voor Waarde geeft aan dat Zweden een goede kwaliteitstransparantie heeft en dat het openbaar maken van kwaliteitsinformatie
               een prikkel geeft om de kwaliteit van zorg te verhogen. Ik ga ervan uit dat openbaarmaking van gegevens, zoals de HSMR, een
               prikkel vormt om de registratie van kwaliteit verder te verbeteren en daaruit voortvloeiend ook de kwaliteit van zorg.
            </text:p>
      <text:h text:outline-level="2" text:style-name="stuktitel">Vraag 7
            </text:h>
      <text:p text:style-name="vraag">Wat is uw opvatting over het rapport Zorg voor Waarde?<text:note text:id="ID-2011Z22005-d29e180" text:note-class="footnote"><text:note-citation text:label="2">2</text:note-citation><text:note-body><text:p>Boston Consultancy Group, september 2011.</text:p></text:note-body></text:note> Wilt u de Kamer een reactie sturen? Zo nee, waarom niet?
            </text:p>
      <text:h text:outline-level="2" text:style-name="stuktitel">Antwoord 7
            </text:h>
      <text:p text:style-name="antwoord">Het rapport «Zorg voor Waarde» legt het Zweedse systeem van kwaliteitsregistratie en -transparantie naast het Nederlandse
               systeem. Dat is nuttig en daar kunnen wij veel van leren. In het AO over het Kwaliteitsinstituut hebben wij hier reeds over
               gesproken en in het antwoord op vraag 6 ga ik hier ook reeds op in. Ik zie geen aanleiding om hierover nog een reactie naar
               Uw Kamer te stu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