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18</text:p>
      <text:p text:style-name="kamervragen">Vragen van het lid 
            Arib
            (PvdA) aan de minister en de staatssecretaris van Volksgezondheid, Welzijn en Sport over zelfmoorden onder Hindoestaanse,
            Turkse en Marokkaanse meisjes (ingezonden 21 november 2011).
         </text:p>
      <text:p text:style-name="kamervragen">Antwoord van minister 
            Schippers
            (Volksgezondheid, Welzijn en Sport), mede namens de staatssecretaris van Volksgezondheid, Welzijn en Sport (ontvangen 14 december
            2011).
         </text:p>
      <text:h text:outline-level="2" text:style-name="stuktitel">Vraag 1 en 2
            </text:h>
      <text:p text:style-name="vraag">Hebt u kennisgenomen van het bericht over zelfmoorden onder Hindoestaanse, Turkse en Marokkaanse meisjes en de website «je
               staat niet alleen»?<text:note text:id="ID-2011Z23562-d29e98" text:note-class="footnote"><text:note-citation text:label="1">1</text:note-citation><text:note-body><text:p>www.jestaatnietalleen.nl</text:p></text:note-body></text:note>
               
            </text:p>
      <text:p text:style-name="vraag">Herinnert u zich mijn eerdere schriftelijke vragen over zelfmoorden onder Hindoestaanse meisjes?</text:p>
      <text:h text:outline-level="2" text:style-name="stuktitel">Antwoord 1 en 2
            </text:h>
      <text:p text:style-name="antwoord">Ja, ik heb kennisgenomen van dit bericht en ik herinner mij de eerder door u gestelde schriftelijke vragen over suïcidaal
               gedrag van jonge migranten vrouwen in Nederland die door de voormalige bewindslieden van VWS in 2009 zijn beantwoord (Tweede
               Kamer, vergaderjaar 2009–2010, Aanhangsel 244).
            </text:p>
      <text:h text:outline-level="2" text:style-name="stuktitel">Vraag 3
            </text:h>
      <text:p text:style-name="vraag">Hebt u een beeld van de omvang van dit probleem? Om hoeveel meisjes gaat het, en onder welke bevolkingsgroepen doet dit verschijnsel
               zich voor? Zo nee, bent u bereid onderzoek hiernaar te doen?
            </text:p>
      <text:h text:outline-level="2" text:style-name="stuktitel">Antwoord 3
            </text:h>
      <text:p text:style-name="antwoord">Er zijn geen landelijke cijfers beschikbaar van het aantal suïcidepogingen onder bepaalde groepen migranten jonge vrouwen.
               Wél zijn er op regionaal niveau gegevens beschikbaar over suïcidepogingen onder deze groepen. Uit een vergelijkende studie
               «Suïcidaal Gedrag van Jonge Migranten Vrouwen in Nederland» (2009) blijkt dat er sprake is van verhoogde suïcidaliteit onder
               bepaalde allochtone groepen jonge vrouwen. In deze studie is gebruik gemaakt van gegevens uit Rotterdam en deze studie heeft
               betrekking op suïcidepogingen en niet op geslaagde suïcides.
            </text:p>
      <text:p text:style-name="antwoord">Uit deze gegevens blijkt onder meer dat er sprake is van een verhoogd percentage van Turkse meisjes (14,6 procent) en van
               Hindoestaanse meisjes (19,2 procent) ten opzichte van Nederlandse meisjes (8,8 procent) die een suïcidepoging hebben ondernomen.
               Onder meisjes van Marokkaanse afkomst ligt het percentage suïcidepogingen daarentegen juist lager (6,2 procent) ten opzichte
               van Nederlandse meisjes. Ook cijfers van de gemeente Den Haag over de periode 2008 en 2009 laten een verhoogde suïcidaliteit
               zien onder Turkse en Hindoestaanse meisjes.
            </text:p>
      <text:p text:style-name="antwoord">Ik zie geen toegevoegde waarde om verder onderzoek te laten verrichten naar de exacte omvang van deze groepen.</text:p>
      <text:h text:outline-level="2" text:style-name="stuktitel">Vraag 4 en 5
            </text:h>
      <text:p text:style-name="vraag">Deelt u de mening dat deze meisjes te lang met problemen lopen en niet bij de reguliere hulpverlening terecht kunnen?</text:p>
      <text:p text:style-name="vraag">Deelt u de mening dat veel hulpverleningsinstanties zoals jeugdzorg, geestelijke gezondheidszorg nog steeds niet in staat
               zijn adequate hulp te bieden aan deze categorie meisjes, en met name de geestelijke gezondheidszorg nog steeds niet toegankelijk
               is voor deze groepen? Zo nee, bent u bereid uw mening met argumenten en feiten te onderbouwen?
            </text:p>
      <text:h text:outline-level="2" text:style-name="stuktitel">Antwoord 4 en 5
            </text:h>
      <text:p text:style-name="antwoord">Voor de toegankelijkheid van de ggz voor allochtone meisjes en jonge vrouwen verwijs ik naar het antwoord op vraag 4 en 5
               van de eerder door u gestelde schriftelijke vragen over suïcidaal gedrag van jonge migranten vrouwen in Nederland die door
               de voormalige bewindslieden van VWS in 2009 zijn beantwoord (Tweede Kamer, vergaderjaar 2009–2010, Aanhangsel 244). In dit antwoord wordt verwezen naar de Trendrapportage GGZ 2008 van het Trimbos-instituut waaruit onder andere blijkt dat
               allochtone vrouwen sterk emanciperen wat betreft zorggebruik bij psychische problemen.
            </text:p>
      <text:p text:style-name="antwoord">In een recent verschenen proefschrift van dr. T. Fassaert  «Ethnic differences and similiarities in care for anxiety and depression
               in the Netherlands» (2011) worden evenwel enkele belangwekkende conclusies gepresenteerd ten aanzien van de toegankelijkheid
               van de ggz voor bepaalde etnische groepen. In dit proefschrift worden Nederlanders vergeleken met Marokkanen, Turken, Surinamers
               en  Antillianen die in Nederland wonen, voor wat betreft de stand van de wetenschap op het gebied van de toegankelijkheid
               en kwaliteit van zorg voor angst en depressie. Onderzocht is of er verschillen zijn tussen deze etnische groepen in Nederland.
            </text:p>
      <text:p text:style-name="antwoord">In het proefschrift wordt geconcludeerd dat er geen bewijs is voor de stelling dat minder vaak aan de zorgbehoefte werd voldaan
               van Nederlanders met een niet-Westerse achtergrond (bij vergelijkbare ziektelast). De ervaren behoefte aan zorg voor psychische
               klachten was hoger bij Turkse personen, hetgeen vooral verklaard kon worden door de hogere prevalentie van stoornissen in
               die groep, terwijl Marokkaanse personen juist minder behoefte hadden aan zorg dan Nederlanders, zo werd geconcludeerd in dit
               proefschrift.
            </text:p>
      <text:p text:style-name="antwoord">Verder is geconcludeerd voor wat betreft het verband tussen etnische achtergrond en zorggebruik voor angst en depressie dat
               vooral personen met een Marokkaanse achtergrond, in verhouding tot Nederlanders, minder gebruik leken te maken van eerstelijnszorg
               voor psychische klachten. Een mogelijke verklaring die hiervoor wordt gegeven, is de lagere ervaren behoefte aan zorg voor
               psychische klachten, die een sleutelrol vervult in het hulpzoekproces.
            </text:p>
      <text:p text:style-name="antwoord">Voor wat betreft het gebruik van de tweedelijns ggz wordt geconcludeerd dat dit vergelijkbaar was tussen Nederlanders en personen
               met een Turkse of Marokkaanse achtergrond. In dit proefschrift wordt geconcludeerd dat de ggz niet ontoegankelijker is en
               geen kwalitatief minder goede zorg levert aan personen met een niet-Westerse achtergrond.
            </text:p>
      <text:p text:style-name="antwoord">Daarnaast kan (anonieme) e-mental health een belangrijke bijdrage leveren een het aanbieden van een laagdrempelige vorm van
               hulpverlening voor deze groep meisjes. In de praktijk blijkt er ook er verschillende websites en fora te zijn die voorzien
               in hulpverlening aan allochtone jongeren, hetzij op het gebied van ggz-problematiek of andere hulpvragen die samenhangen met
               hun etniciteit.
            </text:p>
      <text:p text:style-name="antwoord">Gelet op dit aanbod en gelet op de conclusies uit het hierboven vermelde proefschrift, deel ik uw mening niet dat met name
               de ggz niet in staat zou zijn adequaat hulp te bieden aan personen van niet-westerse afkomst en daarmee aan de allochtone
               meisjes aan wie u referee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