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6</text:p>
      <text:p text:style-name="kamervragen">Vragen van het lid 
            Leijten
            (SP) aan de ministers van Volksgezondheid, Welzijn en Sport en van Veiligheid en Justitie over de betrokkenheid van het CJIB
            en een deurwaarder bij het incasseren van de bestuursrechtelijke zorgpremie (ingezonden 2 december 2011).
         </text:p>
      <text:p text:style-name="kamervragen">Antwoord van minister 
            Schippers
            (Volksgezondheid, Welzijn en Sport), mede namens de minister van Veiligheid en Justitie (ontvangen 14 december 2011).
         </text:p>
      <text:h text:outline-level="2" text:style-name="stuktitel">Vraag 1 en 3
            </text:h>
      <text:p text:style-name="vraag">Bent u ervan op de hoogte, dat het mogelijk is dat bij mensen de bestuursrechtelijke zorgpremie van maart 2011 in november
               2011 wordt geïnd door tussenkomst van het College voor zorgverzekeringen, het Centraal Justitieel Incasso Bureau (CJIB) en
               een gerechtsdeurwaarder?
            </text:p>
      <text:p text:style-name="vraag">Waarom wordt de voorgeschreven werkwijze om een betalingsachterstand van een zorgpremie te innen niet gevolgd? Het College
               voor zorgverzekeringen (CVZ) heeft toch juist een bijzondere positie gekregen om de bestuursrechtelijke premie direct te innen
               bij werkgever of uitkeringsinstantie, waardoor ze geen dure gerechtelijke procedure hoeven te voeren?
            </text:p>
      <text:h text:outline-level="2" text:style-name="stuktitel">Antwoord 1 en 3
            </text:h>
      <text:p text:style-name="antwoord">De bestuursrechtelijke premie wordt sedert de inwerkingtreding van de Wet Structurele maatregelen wanbetalers zorgverzekering
               op 1 september 2009, geheven en geïnd door het College voor zorgverzekeringen (CVZ). De inning kan op verschillende manieren
               plaatsvinden. Het CVZ gebruikt zoveel mogelijk de methode van bronheffing, waarbij rechtstreekse inhouding van de bestuursrechtelijke
               premie op het inkomen plaatsvindt.
            </text:p>
      <text:p text:style-name="antwoord">Als er geen inkomen is, geen werkgever of uitkeringsinstantie bekend is of het inkomen niet toereikend is om het gehele bedrag
               aan bestuursrechtelijke premie te innen, dan wordt door CVZ het CJIB ingeschakeld. Voorbeelden van groepen wanbetalers waarbij
               geen (volledige) broninhouding plaatsvindt zijn onder andere studenten, zelfstandigen, uitzendkrachten en uitkeringsgerechtigden.
               Kennelijk heeft zich bij ook de casus die de aanleiding vormt voor deze schriftelijke vragen een situatie voorgedaan waardoor
               het niet mogelijk is gebleken via bronheffing de bestuursrechtelijke premie te innen.
            </text:p>
      <text:p text:style-name="antwoord">Het CJIB hanteert de gebruikelijke incassomethoden, waaronder, in eerste instantie, het sturen van een acceptgiro. Als geen
               betaling plaatsvindt en ook na aanmaning niet wordt betaald, wordt een deurwaarder ingeschakeld.
            </text:p>
      <text:p text:style-name="antwoord">Het incassoproces heeft een doorlooptijd van enige maanden. Het is dus mogelijk dat een vordering over de premiemaand maart
               2011 uiteindelijk in november 2011 bij de deurwaarder ligt.
            </text:p>
      <text:h text:outline-level="2" text:style-name="stuktitel">Vraag 2
            </text:h>
      <text:p text:style-name="vraag">Herkent u het beeld dat de kosten kunnen verlopen van € 148,95, voor de bestuursrechtelijke zorgpremie zoals die voor 2011
               is vastgesteld, tot een gevorderd bedrag van € 610,71?
            </text:p>
      <text:h text:outline-level="2" text:style-name="stuktitel">Antwoord 2
            </text:h>
      <text:p text:style-name="antwoord">Indien een wanbetaler niet reageert op een brief van het CJIB om de verschuldigde premie door middel van een acceptgiro te
               voldoen en ook niet reageert op aanmaningen, dan wordt de vordering in handen gesteld van een deurwaarder. De deurwaarder
               mag kosten in rekening brengen voor benoemde wettelijke taken (bijvoorbeeld kosten naar aanleiding van het betekenen van een
               exploot) en voor de zogenoemde buitengerechtelijke kosten. Hierbij wordt gebruik gemaakt van de maximumbedragen zoals beschreven
               in het rapport Voorwerk II. Het in uw vraag genoemde bedrag valt binnen dit maximum.
            </text:p>
      <text:h text:outline-level="2" text:style-name="stuktitel">Vraag 4
            </text:h>
      <text:p text:style-name="vraag">Hoe vaak maakt het CVZ gebruik van de diensten van het CJIB en een gerechtsdeurwaarder, die de kosten vooral opdrijven?</text:p>
      <text:h text:outline-level="2" text:style-name="stuktitel">Antwoord 4
            </text:h>
      <text:p text:style-name="antwoord">Het CVZ heeft in 2010 1 274 506 maandvorderingen aan het CJIB overgedragen.</text:p>
      <text:p text:style-name="antwoord">Eind 2010 waren er 24 816 dwangbevelen (van merendeels maandelijkse vorderingen) in behandeling bij de door het CJIB ingezette
               deurwaarders.
            </text:p>
      <text:p text:style-name="antwoord">In 2011 heeft het CVZ 2 219 318 maandvorderingen aan het CJIB overgedragen.</text:p>
      <text:p text:style-name="antwoord">Begin december 2011 waren er 377 201 dwangbevelen in behandeling (van merendeels maandelijkse vorderingen) bij de door het
               CJIB ingezette deurwaarders.
            </text:p>
      <text:h text:outline-level="2" text:style-name="stuktitel">Vraag 5
            </text:h>
      <text:p text:style-name="vraag">Kunt u uitleggen waarom de inningskosten niet reeds zijn verwerkt in de boeteopslag van 30% bovenop de zorgpremie die het
               CVZ standaard hanteert? Erkent u dat de premiestijging fors meer is dan 30%?
            </text:p>
      <text:h text:outline-level="2" text:style-name="stuktitel">Antwoord 5
            </text:h>
      <text:p text:style-name="antwoord">De opslagcomponent van 30% is bestuursrechtelijke premie. Zoals in antwoord op vraag 1 en 3 is vermeld wordt zoveel mogelijk
               getracht deze opslag door bronheffing te innen. Als dat niet lukt, wordt de vordering aan het CJIB overgedragen.
            </text:p>
      <text:p text:style-name="antwoord">Het CJIB brengt haar uitvoeringskosten niet bij de wanbetaler in rekening. Deze kosten worden door VWS gedragen. De kosten
               van inzet van de deurwaarder worden in eerste instantie op de wanbetaler verhaald. Als dat niet lukt vergoedt het CJIB voor
               een deel de door de deurwaarder gemaakte kosten.
            </text:p>
      <text:h text:outline-level="2" text:style-name="stuktitel">Vraag 6
            </text:h>
      <text:p text:style-name="vraag">Hoeveel effect heeft het inschakelen van het CJIB en een gerechtsdeurwaarder door het CVZ? Indien € 148,95 niet betaald kan
               worden, hoe groot is dan de kans dat het viervoudige door de schuldenaar wél betaald kan worden? In hoeveel gevallen is de
               premie uiteindelijk niet inbaar?
            </text:p>
      <text:h text:outline-level="2" text:style-name="stuktitel">Antwoord 6
            </text:h>
      <text:p text:style-name="antwoord">Er wordt niet bij voorbaat vanuit gegaan dat een wanbetaler de premie niet kan voldoen. Pas wanneer de verschuldigde premie
               niet door middel van een acceptgiro wordt voldaan en ook niet is gereageerd op aanmaningen, wordt de vordering in handen gesteld
               van een deurwaarder. In dat kader wordt door een deurwaarder onderzoek gedaan naar de betaalcapaciteit van een wanbetaler.
            </text:p>
      <text:p text:style-name="antwoord">Een deel van de kosten is dan al gemaakt. Als de wanbetaler in contact treedt met de deurwaarder kan in onderling overleg
               gekeken worden naar het bereiken van een maximaal incassoresultaat, waarbij het beperken van extra kosten altijd wordt meegenomen.
            </text:p>
      <text:p text:style-name="antwoord">Deurwaarders hebben in 2010 1 776 vorderingen met een positief resultaat bij het CJIB afgemeld en 926 vorderingen zonder resultaat.</text:p>
      <text:p text:style-name="antwoord">In 2011 zijn (tot heden) 18 385 vorderingen met een positief resultaat bij het CJIB afgemeld en 5 672 vorderingen zonder resultaat.</text:p>
      <text:h text:outline-level="2" text:style-name="stuktitel">Vraag 7
            </text:h>
      <text:p text:style-name="vraag">Indien de premie van maart 2011 op deze wijze wordt geïnd, en daarbij ruim vier keer zo hoog wordt, zullen de achtereenvolgende
               achterstallige betalingstermijnen dan ook op deze kostenopdrijvende wijze geïnd gaan worden? Is dit toegestaan? Zo ja, waarom?
            </text:p>
      <text:h text:outline-level="2" text:style-name="stuktitel">Antwoord 7
            </text:h>
      <text:p text:style-name="antwoord">Het CJIB probeert in eerste instantie op één vordering via de inzet van een deurwaarder tot incasso te komen. Als dat niet
               lukt worden de volgende elf premiemaanden niet afzonderlijk doorgezet naar de deurwaarder. Het CJIB zal na twaalf maanden
               op de dan geclusterde vorderingen een verhaalsonderzoek doen. Als er indicaties zijn dat een wanbetaler wel zou moeten kunnen
               betalen worden de geclusterde vorderingen via één dwangbevel naar de deurwaarder doorgestuurd. Hierdoor worden voor de wanbetaler
               belangrijke kostenbesparingen bereikt.
            </text:p>
      <text:h text:outline-level="2" text:style-name="stuktitel">Vraag 8
            </text:h>
      <text:p text:style-name="vraag">Bent u bereid ervoor te zorgen dat achterstallige betalingen van de zorgpremie geïnd zullen worden op een zo effectief mogelijke
               manier, waarbij kostenopdrijving door het CJIB en een gerechtsdeurwaarder zoveel mogelijk zal worden voorkomen? Zo niet, waarom
               niet? Zo ja, wat gaat u hieraan doen?
            </text:p>
      <text:h text:outline-level="2" text:style-name="stuktitel">Antwoord 8
            </text:h>
      <text:p text:style-name="antwoord">Ik heb u in mijn brief van 4 november 2011 (Kamerstukken II, 2011/12, 33 077, nr. 1) geschetst hoe ik de wanbetalersregeling, en dus ook de inning van de bestuursrechtelijke premie, verder wil verbeteren.
               Zo zal in de eerste maanden van 2012 een periodieke controle op het bestaan van een inkomen worden ingevoerd, zodat er vaker
               door middel van broninhouding kan worden geïnd. Een ander voorbeeld is het benutten van de zorgtoeslag voor de betaling van
               de bestuursrechtelijke premie.
            </text:p>
      <text:h text:outline-level="2" text:style-name="stuktitel">Vraag 9
            </text:h>
      <text:p text:style-name="vraag">Is het niet veel raadzamer om de boete van 30% op de zorgpremie te verlagen tot bijvoorbeeld de inningskosten, om zodoende
               de drempel om tot een oplossing van de betalingsproblematiek te komen te verlagen? Zo neen, waarom niet?
            </text:p>
      <text:h text:outline-level="2" text:style-name="stuktitel">Antwoord 9
            </text:h>
      <text:p text:style-name="antwoord">In mijn bovenvermelde reactie op de aanbevelingen in het Eindrapport van de evaluatie van de wanbetalersregeling heb ik uw
               Kamer al medegedeeld dat ik geen afschaffing van de opslag van 30% overweeg, en ook geen aanpassing naar een lager percentage.
               Het achterwege laten of een verlaging van de opslag zou weliswaar gunstig zijn voor wanbetalers in het bestuursrechtelijk
               regime, maar zou er tevens toe leiden dat er voor hen geen enkele prikkel meer is om terug te keren naar het normale premieregime.
               Dat vind ik onwenselijk. Het is ook in het belang van de wanbetaler zelf om zo snel mogelijk terug te keren naar het normale
               premieregime.
            </text:p>
      <text:h text:outline-level="2" text:style-name="stuktitel">Vraag 10
            </text:h>
      <text:p text:style-name="vraag">Bent u bereid deze vragen te beantwoorden voor het algemeen overleg op 15 december a.s.?</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