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15</text:p>
      <text:p text:style-name="kamervragen">Vragen van de leden 
            De Mos,
            
            Van Klaveren,
            
            Graus
            en 
            Elissen
            (allen PVV) aan de minister van Volksgezondheid, Welzijn en Sport over het Europees Kampioenschap Voetbal in Polen en Oekraïne
            in 2012 (ingezonden 31 oktober 2011)
         </text:p>
      <text:p text:style-name="kamervragen">Antwoord van minister 
            Schippers
            (Volksgezondheid, Welzijn en Sport) (ontvangen 14 december 2011) Zie ook Aanhangsel Handelingen, vergaderjaar 2011–2012, nr.
            625
            
         </text:p>
      <text:h text:outline-level="2" text:style-name="stuktitel">Vraag 1
            </text:h>
      <text:p text:style-name="vraag">Bent u bekend met de berichten «UEFA uit bezorgdheid over veiligheid in stadions Polen en Oekraïne»<text:note text:id="ID-2011Z21478-d29e155a" text:note-class="footnote"><text:note-citation text:label="1">1</text:note-citation><text:note-body><text:p>http://www.voetbalprimeur.nl/site/nieuws/178618/UEFA_bezorgd_over_stadions_Polen_en_Oekrane.html</text:p></text:note-body></text:note>, «Das Stadion ist auch bis zur EM nicht fertig»<text:note text:id="ID-2011Z21478-d29e155b" text:note-class="footnote"><text:note-citation text:label="2">2</text:note-citation><text:note-body><text:p>http://www.fussball.de/em-2012-stadion-desaster-in-polen/id_46980924/index</text:p></text:note-body></text:note> en «Poland facing race against time to be ready for Euro 2012»<text:note text:id="ID-2011Z21478-d29e155c" text:note-class="footnote"><text:note-citation text:label="3">3</text:note-citation><text:note-body><text:p>http://www.argophilia.com/news/poland-race-for-euro-2012/22830/</text:p></text:note-body></text:note>?
            </text:p>
      <text:h text:outline-level="2" text:style-name="stuktitel">Antwoord 1
            </text:h>
      <text:p text:style-name="antwoord">Ja.</text:p>
      <text:h text:outline-level="2" text:style-name="stuktitel">Vraag 2
            </text:h>
      <text:p text:style-name="vraag">Deelt u de mening dat de veiligheid van onze Oranjesupporters in de stadions te allen tijde gewaarborgd moet worden? Zo neen,
               waarom niet?
            </text:p>
      <text:h text:outline-level="2" text:style-name="stuktitel">Antwoord 2
            </text:h>
      <text:p text:style-name="antwoord">Ja.</text:p>
      <text:h text:outline-level="2" text:style-name="stuktitel">Vraag 3 en 4
            </text:h>
      <text:p text:style-name="vraag">Hoe kan deze veiligheid gewaarborgd worden wanneer Polen en Oekraïne zich niet aan alle bouwvoorschriften houden door tijdnood?</text:p>
      <text:p text:style-name="vraag">Hoe gaat u ervoor zorgen dat de veiligheid van de Oranjesupporters in de stadions te allen tijde wordt gewaarborgd?</text:p>
      <text:h text:outline-level="2" text:style-name="stuktitel">Antwoord 3 en 4
            </text:h>
      <text:p text:style-name="antwoord">De verantwoordelijkheid voor het waarborgen van de veiligheid van de Oranjesupporters in de stadions ligt bij UEFA. De Europese
               bond houdt de veiligheid van de stadions streng in de gaten, om te zorgen dat aan alle minimumeisen wordt voldaan.
            </text:p>
      <text:p text:style-name="antwoord">Inmiddels zijn zeven van de acht stadions in gebruik genomen. Op 29 oktober jl. werd het stadion in Lviv als laatste van de
               vier Oekraïense stadions op feestelijke wijze geopend. In Polen is alleen het stadion in Warschau nog niet gereed. Verwachting
               is dat dit in februari 2012, en daarmee ruim op tijd voor de EURO 2012, in gebruik genomen wordt.
            </text:p>
      <text:p text:style-name="antwoord">UEFA-president Platini heeft bij recente bezoeken aan Polen en Oekraïne zijn lof uitgesproken over de stand van zaken met
               betrekking tot de voorbereidingen en aangegeven dat de twee gastlanden zijns inziens op schema liggen. Volgens toernooidirecteur
               Martin Kallen van UEFA zijn de stadions in Polen en Oekraïne zelfs van betere kwaliteit dan die in Oostenrijk en Zwitserland
               vier jaar geleden.
            </text:p>
      <text:h text:outline-level="2" text:style-name="stuktitel">Vraag 5
            </text:h>
      <text:p text:style-name="vraag">Bent u bekend met de «Angus Reid Global Monitor 2007»<text:note text:id="ID-2011Z21478-d29e155" text:note-class="footnote"><text:note-citation text:label="4">4</text:note-citation><text:note-body><text:p>http://www.angus-reid.com/polls/29701/ukrainians_decry_shoplifting_drunk_driving/</text:p></text:note-body></text:note> waaruit blijkt dat in dat jaar 81,3% van de Oekraïense bevolking homoseksuele relaties nooit acceptabel vindt, en het bericht
               «Polish gay football fans ask for seperate seats at Euro 2012»<text:note text:id="ID-2011Z21478-d29e165" text:note-class="footnote"><text:note-citation text:label="5">5</text:note-citation><text:note-body><text:p>http://www.pinknews.co.uk/2011/02/23/polish-gay-football-fans-ask-for-separate-seats-at-euro-2012/</text:p></text:note-body></text:note>?
            </text:p>
      <text:h text:outline-level="2" text:style-name="stuktitel">Antwoord 5
            </text:h>
      <text:p text:style-name="antwoord">Ja.</text:p>
      <text:h text:outline-level="2" text:style-name="stuktitel">Vraag 6
            </text:h>
      <text:p text:style-name="vraag">Hoe gaat u er, mede in het licht van de uitspraken van FIFA-topman Sepp Blatter<text:note text:id="ID-2011Z21478-d29e186" text:note-class="footnote"><text:note-citation text:label="6">6</text:note-citation><text:note-body><text:p>http://www.volkskrant.nl/vk/nl/2698/Sport/article/detail/1072441/2010/12/13/Blatter-homo-s-moeten-zich-in-Qatar-maar-onthouden-van-seks.dhtml</text:p></text:note-body></text:note>, voor zorgen dat de veiligheid van de Nederlandse homoseksuele supporters tijdens het EK 2012 wordt gewaarborgd?
            </text:p>
      <text:h text:outline-level="2" text:style-name="stuktitel">Antwoord 6
            </text:h>
      <text:p text:style-name="antwoord">Handhaving van openbare orde en veiligheid en de naleving van de wet is een zaak van de instanties in de landen zelf.</text:p>
      <text:p text:style-name="antwoord">De Nederlandse overheid werkt samen met de lokale autoriteiten om de veiligheid van Nederlandse supporters, ongeacht achtergrond,
               geaardheid of voorkeur, te waarborgen. Dit gebeurt onder andere door het sturen van een Nederlands Politieteam dat ten tijde
               van het toernooi aanwezig is in de organiserende landen. Zij fungeren als aanspreekpunt voor de lokale politie en voor de
               Oranjesupporter.
            </text:p>
      <text:p text:style-name="antwoord">Het Centraal Informatiepunt Voetbalvandalisme (onderdeel van de Nederlandse politie) is verantwoordelijk voor dit politieteam.
               Het CIV is aangesloten bij een Europese Denktank, waarin 33 landen samenwerken op het gebied van voetbalvandalisme / hooliganisme.
               Het CIV beheert een website voor deze landen waarin de laatste informatie omtrent hooligans beschikbaar is.
            </text:p>
      <text:p text:style-name="antwoord">Verder informeert de KNVB samen met onze Ambassades in Polen en Oekraïne de Oranje supporters voorafgaand aan het toernooi
               over allerhande zaken. Zoals gebruikelijk heeft de KNVB daartoe in een vroegtijdig stadium contact met de organisatiecomités
               ter plaatse.
            </text:p>
      <text:h text:outline-level="2" text:style-name="stuktitel">Vraag 7
            </text:h>
      <text:p text:style-name="vraag">Bent u bereid erop toe te zien dat deze veiligheid te alle tijde gewaarborgd wordt en dit te benadrukken bij uw Poolse en
               Oekraïense collegae? Zo neen, waarom niet?
            </text:p>
      <text:h text:outline-level="2" text:style-name="stuktitel">Antwoord 7
            </text:h>
      <text:p text:style-name="antwoord">Zie antwoord op vraag 6.</text:p>
      <text:h text:outline-level="2" text:style-name="stuktitel">Vraag 8
            </text:h>
      <text:p text:style-name="vraag">Bent u bekend met het «Trafficking in Persons Report»<text:note text:id="ID-2011Z21478-d29e219" text:note-class="footnote"><text:note-citation text:label="7">7</text:note-citation><text:note-body><text:p>http://www.state.gov/g/tip/rls/tiprpt/2011/164233.htm</text:p></text:note-body></text:note> van de U.S. State Department waarin wordt gesteld dat Oekraïne een belangrijke bron, tussenbestemming en eindbestemming is
               voor de wereldwijde mensenhandel?
            </text:p>
      <text:h text:outline-level="2" text:style-name="stuktitel">Antwoord 8
            </text:h>
      <text:p text:style-name="antwoord">Ja.</text:p>
      <text:h text:outline-level="2" text:style-name="stuktitel">Vraag 9 en 10
            </text:h>
      <text:p text:style-name="vraag">Hoe gaat u er met uw collega’s uit andere landen voor zorgen dat het EK 2012 geen feest wordt voor mensenhandelaren, en dat
               Oekraïne tijdens het EK geen (gedwongen-)prostitutieparadijs wordt?
            </text:p>
      <text:p text:style-name="vraag">Bent u bekend met het bericht «Afspraken met VS over bestrijding mensenhandel»<text:note text:id="ID-2011Z21478-d29e251" text:note-class="footnote"><text:note-citation text:label="8">8</text:note-citation><text:note-body><text:p>http://nieuwsuitoekraine.blogspot.com/2011/02/afspraken-met-vs-over-bestrijding.html</text:p></text:note-body></text:note>, en bent u bereid om net als de VS zulke afspraken met Oekraïne te maken?
            </text:p>
      <text:h text:outline-level="2" text:style-name="stuktitel">Antwoord 9 en 10
            </text:h>
      <text:p text:style-name="antwoord">Ja, ik ben bekend met de berichtgeving.</text:p>
      <text:p text:style-name="antwoord">Het bestrijden van mensenhandel en mensensmokkel is een door het Landelijk Parket benoemd aandachtsgebied bij de voorbereidingen
               op het EK Voetbal 2012.
            </text:p>
      <text:p text:style-name="antwoord">Oekraïne is aangesloten bij de mensenhandelverdragen van zowel de Raad van Europa als de Verenigde Naties. Strafrechtelijke
               samenwerking met Oekraïne kan onder die verdragen plaatsvinden.
            </text:p>
      <text:h text:outline-level="2" text:style-name="stuktitel">Vraag 11
            </text:h>
      <text:p text:style-name="vraag">Bent u bekend met de afwijzing van de KNVB en de ING richting het Animal Foundation Platform<text:note text:id="ID-2011Z21478-d29e272" text:note-class="footnote"><text:note-citation text:label="9">9</text:note-citation><text:note-body><text:p>http://www.animalfoundationplatform.nl/</text:p></text:note-body></text:note> om samen met de UEFA om de tafel te zitten om de massale slachtpartijen van honden in Oekraïne subiet te stoppen?
            </text:p>
      <text:h text:outline-level="2" text:style-name="stuktitel">Antwoord 11
            </text:h>
      <text:p text:style-name="antwoord">Ja.</text:p>
      <text:h text:outline-level="2" text:style-name="stuktitel">Vraag 12
            </text:h>
      <text:p text:style-name="vraag">Bent u bekend met de vreselijke beelden van hondenleed zoals in de bijlage zijn toegevoegd?</text:p>
      <text:h text:outline-level="2" text:style-name="stuktitel">Antwoord 12
            </text:h>
      <text:p text:style-name="antwoord">Ja.</text:p>
      <text:h text:outline-level="2" text:style-name="stuktitel">Vraag 13
            </text:h>
      <text:p text:style-name="vraag">Vindt u het ook opmerkelijk dat de ING-bank, die in haar EK TV-commercial «Dit wordt het mooiste seizoen ooit»<text:note text:id="ID-2011Z21478-d29e305" text:note-class="footnote"><text:note-citation text:label="10">10</text:note-citation><text:note-body><text:p>http://www.ing.nl/particulier/ek-2012/oranjeacties/ing-helpt-voetbalverenigingen-verder/het-mooiste-seizoen-ooit.aspx</text:p></text:note-body></text:note> gebruik maakt van de speelse hond Raffy, niets wil doen om het hondenleed in de Oekraïne met hand en tand te bestrijden?
            </text:p>
      <text:h text:outline-level="2" text:style-name="stuktitel">Antwoord 13
            </text:h>
      <text:p text:style-name="antwoord">De organisatie voor het EK 2012 ligt primair bij de UEFA en de gastlanden Polen en Oekraïne. Zij zijn verantwoordelijk voor
               de voorbereiding en uitvoering van het toernooi. De KNVB is in dezen dus geen organiserende partij. Dit houdt in dat ING –
               als hoofdsponsor van de KNVB – daarbij nog verder van het toernooi af staat. Overigens geeft de KNVB aan, evenals ING, dergelijke
               zaken totaal verwerpelijk te vinden en hier afstand van te nemen.
            </text:p>
      <text:p text:style-name="antwoord">Verder is het zo, dat het toernooi via de UEFA zijn eigen sponsors kent. De sponsors van de KNVB zijn op geen enkele wijze
               betrokken bij de organisatie van het eindtoernooi en verbinden zich enkel en alleen aan het Oranjeteam. Het is daarbij expliciet
               niet toegestaan voor ING om enige associatie met het eindtoernooi te maken.
            </text:p>
      <text:h text:outline-level="2" text:style-name="stuktitel">Vraag 14 en 15
            </text:h>
      <text:p text:style-name="vraag">Deelt u de mening dat zowel de KNVB, als Nederlandse voetbalbond, en de ING, als hoofdsponsor van ons nationale elftal, invloed
               kunnen uitoefenen op de UEFA om het EK-organiserende land Oekraïne er toe te bewegen om de massale slachtpartijen van honden
               per direct te stoppen? Zo neen, waarom niet?
            </text:p>
      <text:p text:style-name="vraag">Heeft u de bereidheid als minister van Volksgezondheid, Welzijn en Sport zowel de als het staatssteun ontvangende ING op te
               roepen contact te leggen met het Animal Foundation Platform, teneinde op enige wijze iets te doen wat kan bijdragen aan het
               subiet beëindigen van extreem hondenleed in Oekraïne? Zo neen, waarom niet?
            </text:p>
      <text:h text:outline-level="2" text:style-name="stuktitel">Antwoord 14 en 15
            </text:h>
      <text:p text:style-name="antwoord">Door de Oekraïense regering zijn inmiddels, mede op aandringen van de UEFA, maatregelen genomen om een eind te maken aan het
               afmaken en de mishandeling van zwerfhonden. Deze maatregelen zijn verwelkomd door UEFA.
            </text:p>
      <text:p text:style-name="antwoord">Er is derhalve geen directe aanleiding meer om de Oekraïense autoriteiten hierop aan te spreken.</text:p>
      <text:p text:style-name="antwoord">Voor de volledigheid zij nog het volgende vermeld.</text:p>
      <text:p text:style-name="antwoord">Door de OIE (World Organization of Animal Health), waarbij ook Oekraïne is aangesloten, zijn richtlijnen, standaarden en aanbevelingen
               opgesteld voor de bestrijding van dierziekten die een gevaar kunnen opleveren voor de volksgezondheid. Hierbij wordt rekening
               gehouden met aspecten van dierenwelzijn en de voorkoming van onnodig dierenleed. Ik ga ervan uit dat de Oekraïense autoriteiten
               bekend zijn met deze richtlijnen. Uiteraard ben ik van mening dat, indien het noodzakelijk is om dieren te doden, dit op een
               humane, diervriendelijke wijze dient te gebeuren, en dat onnodig dierenleed moet worden voorkomen.
            </text:p>
      <text:p text:style-name="antwoord">Ik acht het daarom van belang dat de betrokken veterinaire autoriteiten te allen tijde, en zeker in de aanloop naar grote
               evenementen, bij de bestrijding van de dierziektes de standaarden van de OIE volgen.
            </text:p>
      <text:h text:outline-level="2" text:style-name="stuktitel">Vraag 16
            </text:h>
      <text:p text:style-name="vraag">Heeft u tevens de bereidheid op zeer korte termijn het hondenleed bij uw Oekraïense collega-sportminister aan te kaarten?
               Zo neen, waarom niet?
            </text:p>
      <text:h text:outline-level="2" text:style-name="stuktitel">Antwoord 16
            </text:h>
      <text:p text:style-name="antwoord">Nee, zie antwoord op vraag 14/15.</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