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4</text:p>
      <text:p text:style-name="kamervragen">Vragen van het lid 
            Paulus
            Jansen
            (SP) aan de staatssecretaris van Infrastructuur en Milieu over transport van uraniumhexafluoride over de weg (ingezonden 28 november
            2011).
         </text:p>
      <text:p text:style-name="kamervragen">Antwoord van minister 
            Verhagen
            (Economische Zaken, Landbouw en Innovatie) (ontvangen 14 december 2011).
         </text:p>
      <text:h text:outline-level="2" text:style-name="stuktitel">Vraag 1
            </text:h>
      <text:p text:style-name="vraag">Bent u bekend met het feit dat er op vrijdag 18 november jl. zes Engelse trailers met uraniumhexafluoride onbegeleid over
               de A73 reden?<text:note text:id="ID-2011Z24314-d29e98" text:note-class="footnote"><text:note-citation text:label="1">1</text:note-citation><text:note-body><text:p> Foto’s van het transport:  http://i44.tinypic.com/2u5yiwz.jpg  en http://i39.tinypic.com/11gq2hz.jpg en http://i43.tinypic.com/2dadkow.jpg</text:p></text:note-body></text:note>
               
            </text:p>
      <text:h text:outline-level="2" text:style-name="stuktitel">Antwoord 1
            </text:h>
      <text:p text:style-name="antwoord">Ja. Het betrof overigens een transport van drie vrachtwagens met zes cilinders beladen met uranium hexafluoride.</text:p>
      <text:h text:outline-level="2" text:style-name="stuktitel">Vraag 2
            </text:h>
      <text:p text:style-name="vraag">Op grond van welke vergunning vond het transport plaats?</text:p>
      <text:h text:outline-level="2" text:style-name="stuktitel">Antwoord 2
            </text:h>
      <text:p text:style-name="antwoord">Dit transport werd uitgevoerd onder kernenergiewetvergunning met nummer 2011/0570–7.</text:p>
      <text:h text:outline-level="2" text:style-name="stuktitel">Vraag 3
            </text:h>
      <text:p text:style-name="vraag">Werd (een van) de in de vergunning genoemde route(s) gevolgd?</text:p>
      <text:h text:outline-level="2" text:style-name="stuktitel">Antwoord 3
            </text:h>
      <text:p text:style-name="antwoord">Vanwege te verwachten stremmingen op de in de vergunning genoemde route is het transport op 18 november 2011 uitgevoerd over
               de A73. Deze alternatieve route is tot stand gekomen na overleg door de vervoerder met het Korps Landelijke Politiediensten
               en de Kernfysische Dienst. Deze instanties zijn bevoegd om een alternatieve route aan te wijzen.
            </text:p>
      <text:h text:outline-level="2" text:style-name="stuktitel">Vraag 4
            </text:h>
      <text:p text:style-name="vraag">Is voldaan aan de meldingsplicht voor het transport?</text:p>
      <text:h text:outline-level="2" text:style-name="stuktitel">Antwoord 4
            </text:h>
      <text:p text:style-name="antwoord">Ja, het transport is conform vergunningvoorschrift vooraf gemeld bij de in de vergunning genoemde instanties.</text:p>
      <text:h text:outline-level="2" text:style-name="stuktitel">Vraag 5
            </text:h>
      <text:p text:style-name="vraag">Wordt steekproefsgewijs gecontroleerd of dit soort transporten voldoet aan de vergunningseisen? Zo nee, waarom niet? Zo ja,
               wat is uw beeld van de naleving van de vergunningen?
            </text:p>
      <text:h text:outline-level="2" text:style-name="stuktitel">Antwoord 5
            </text:h>
      <text:p text:style-name="antwoord">In de vergunning wordt voorgeschreven dat minimaal 2 x 24 uur voorafgaand aan het transport door Nederland een transportmelding
               moet worden gedaan aan het team Stralingsbescherming van Agentschap NL, de Kernfysische Dienst en aan de Inspectie Verkeer
               en Waterstaat, sector Handhaving.
            </text:p>
      <text:p text:style-name="antwoord">De Kernfysische Dienst controleert steekproefsgewijs. In deze steekproef wordt gekeken of de gegevens van de melding overeenstemmen
               met de vergunning. Indien een administratieve controle daartoe aanleiding geeft, wordt een fysieke controle uitgevoerd. Daarnaast
               controleert de Inspectie Verkeer en Waterstaat steekproefsgewijs of de transporten voldoen aan de internationale regelgeving
               voor het vervoer van gevaarlijke stoffen over land (ADR / VLG). Deze controles worden gedaan bij aankomst of vertrek binnen
               Nederland. In 2011 is er geen aanleiding geweest voor de Kernfysische Dienst om fysieke controles bij transporten met uranium
               hexafluoride uit te voeren. Ook voor dit specifieke transport was daartoe geen aanleiding. Op basis van eerdere steekproeven
               is het algemene beeld dat de naleving van de vergunningen goed is.
            </text:p>
      <text:h text:outline-level="2" text:style-name="stuktitel">Vraag 6
            </text:h>
      <text:p text:style-name="vraag">Zou een transport met zes trailers uraniumhexafluoride niet als bijzonder transport moet worden aangemerkt, waardoor een vorm
               van begeleiding noodzakelijk is?
            </text:p>
      <text:h text:outline-level="2" text:style-name="stuktitel">Antwoord 6
            </text:h>
      <text:p text:style-name="antwoord">Op grond van het IAEA Verdrag inzake Fysieke Beveiliging van kernmateriaal is bepaald van welke categorieën splijtstoffen
               de transporten begeleid dienen te worden door de politie. Het uranium hexafluoride van deze transporten valt buiten de laagste
               categorie van het Verdrag en het transport ervan behoeft geen begeleiding door de politie.
            </text:p>
      <text:p text:style-name="antwoord">Overigens dient de vergunninghouder op grond van de vervoersvergunning zorg te dragen voor begeleiding van het transport door
               een transportleider. De vervoerder heeft, conform de vergunningvoorschriften, de identiteit en de contactgegevens van deze
               transportleider vermeld in de voorafgaande transportmel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