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12</text:p>
      <text:p text:style-name="kamervragen">Vragen van de leden 
            Groot
            en 
            Spekman
            (beiden PvdA) aan de staatssecretarissen van Financiën en van Sociale Zaken en Werkgelegenheid over problemen met het verrekenen
            van inkomsten uit werk bij mensen in de WWB en het overnemen van de gecorrigeerde jaaropgave door de Belastingdienst (ingezonden
            18 november 2011).
         </text:p>
      <text:p text:style-name="kamervragen">Mededeling van staatssecretaris 
            Weekers
            (Financiën) (ontvangen 13 december 2011).
         </text:p>
      <text:h text:outline-level="2" text:style-name="stuktitel">Vraag 1
            </text:h>
      <text:p text:style-name="vraag">Bent u bekend met het feit dat bij mensen die werken naast hun WWB-uitkering de inkomsten uit het werk door de gemeente verrekend
               wordt met hun uitkering?<text:note text:id="ID-2011Z23439-d29e104" text:note-class="footnote"><text:note-citation text:label="1">1</text:note-citation><text:note-body><text:p>WWB: Wet werk en bijstand.</text:p></text:note-body></text:note> Bent u bekend met het feit dat dit lokaal vaak misgaat doordat de gemeente te laat of niet verrekent?
            </text:p>
      <text:h text:outline-level="2" text:style-name="stuktitel">Vraag 2
            </text:h>
      <text:p text:style-name="vraag">Bent u ermee bekend dat dit vaak tot problemen leidt bij de Belastingdienst doordat de aangepaste jaaropgaven niet geaccepteerd
               worden en dat deze mensen daardoor navorderingen van de Belastingdienst krijgen?
            </text:p>
      <text:h text:outline-level="2" text:style-name="stuktitel">Vraag 3
            </text:h>
      <text:p text:style-name="vraag">Deelt u de mening dat deze mensen hierdoor in grotere (financiële) problemen komen en dat dit niet gewenst is?</text:p>
      <text:h text:outline-level="2" text:style-name="stuktitel">Vraag 4
            </text:h>
      <text:p text:style-name="vraag">Deelt u de mening dat het ook voor de Belastingdienst inefficiënt is omdat mensen veel moeite moeten doen om hun gelijk te
               halen?
            </text:p>
      <text:p text:style-name="vraag">Deelt u de mening dat het juist positief is als mensen naast hun WWB-uitkering aan het werk gaan en dat bovengenoemd probleem
               een drempel kan zijn voor mensen om aan het werk te blijven?
            </text:p>
      <text:h text:outline-level="2" text:style-name="stuktitel">Vraag 5
            </text:h>
      <text:p text:style-name="vraag">Kunt u aangeven waarom de Belastingdienst aangepaste jaaropgaven niet kan accepteren en hoe vaak navorderingen zich voordoen?</text:p>
      <text:h text:outline-level="2" text:style-name="stuktitel">Vraag 6
            </text:h>
      <text:p text:style-name="vraag">Deelt u de mening dat er snel actie ondernomen moet worden om ervoor te zorgen dat de Belastingdienst beter omgaat met de
               genoemde gevallen? Zo ja, wat gaat u doen om deze problemen tegen te gaan?
            </text:p>
      <text:h text:outline-level="2" text:style-name="kamervraagopmerking_kop">Mededeling
            </text:h>
      <text:p text:style-name="kamervraagopmerking">Het beantwoorden van de vragen van 18 november jl. van de leden Groot en</text:p>
      <text:p text:style-name="kamervraagopmerking">Spekman (beiden PvdA) over problemen met het verrekenen van inkomsten uit werk bij mensen in de WWB en het overnemen van de
               gecorrigeerde jaaropgave door de Belastingdienst vereist nadere interdepartementale afstemming. Om die reden kunnen ze niet
               binnen de gebruikelijke termijn worden beantw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