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1</text:p>
      <text:p text:style-name="kamervragen">Vragen van de leden 
            Elissen,
            
            Van den Besselaar
            en 
            De Jong
            (allen PVV) aan de ministers van Binnenlandse Zaken en Koninkrijksrelaties en van Sociale Zaken en Werkgelegenheid over de
            verschillen in adresgegevens van het UWV en de gemeente Amsterdam (ingezonden 24 november 2011).
         </text:p>
      <text:p text:style-name="kamervragen">Antwoord van minister 
            Donner
            (Binnenlandse Zaken en Koninkrijksrelaties), mede namens de minister van Sociale Zaken en Werkgelegenheid (ontvangen 13 december
            2011).
         </text:p>
      <text:h text:outline-level="2" text:style-name="stuktitel">Vraag 1
            </text:h>
      <text:p text:style-name="vraag">Bent u bekend met het bericht «Verschillen in adresgegevens UWV en Amsterdam»?<text:note text:id="ID-2011Z24071-d29e107" text:note-class="footnote"><text:note-citation text:label="1">1</text:note-citation><text:note-body><text:p>http://www.telegraaf.nl/binnenland/10979344/__Verschillen_in_adresgegevens__.html?p=1,1</text:p></text:note-body></text:note>
               
            </text:p>
      <text:h text:outline-level="2" text:style-name="stuktitel">Antwoord 1
            </text:h>
      <text:p text:style-name="antwoord">Ja.</text:p>
      <text:h text:outline-level="2" text:style-name="stuktitel">Vraag 2
            </text:h>
      <text:p text:style-name="vraag">Deelt u de mening dat er een eenduidige adresregistratie hoort te zijn bij het UWV<text:note text:id="ID-2011Z24071-d29e127" text:note-class="footnote"><text:note-citation text:label="2">2</text:note-citation><text:note-body><text:p>UWV: Uitvoeringsorgaan Werknemersverzekeringen.</text:p></text:note-body></text:note> en de gemeente Amsterdam? Zo nee, waarom niet?
            </text:p>
      <text:h text:outline-level="2" text:style-name="stuktitel">Antwoord 2
            </text:h>
      <text:p text:style-name="antwoord">Ja, de hoofdregel is dat UWV bij de uitvoering van zijn taken het GBA-adres gebruikt. In sommige gevallen moet hiervan echter
               worden afgeweken. Er zijn burgers die tijdelijk niet op het woonadres (GBA-adres) verblijven, bijvoorbeeld vanwege problemen
               in de persoonlijke sfeer, en het is belangrijk dat het UWV deze mensen weet te vinden. Het UWV neemt dan in de uitkeringsadministratie
               naast het GBA-adres ook het correspondentieadres op. Het UWV is gerechtigd in dit geval de uitkering te verstrekken, mits
               mensen voldoen aan de verplichtingen die voortvloeien uit het recht op de uitkering. Het gebruik van correspondentieadressen
               moet zo beperkt mogelijk blijven. UWV keert circa 1,3 mln. uitkeringen uit. In ca. 90 000 gevallen gebruikt het UWV een correspondentieadres.
               Daarvan staan 5 000 mensen met de status Vertrokken Onbekend Waarheen (VOW) in de GBA.
            </text:p>
      <text:h text:outline-level="2" text:style-name="stuktitel">Vraag 3
            </text:h>
      <text:p text:style-name="vraag">Heeft de minister van Sociale Zaken en Werkgelegenheid de gemeenten reeds informeert over de mogelijkheden inzake bestandskoppelingen
               zoals toegezegd in oktober 2011? Zo nee, waarom niet?
            </text:p>
      <text:h text:outline-level="2" text:style-name="stuktitel">Antwoord 3
            </text:h>
      <text:p text:style-name="antwoord">De Staatssecretaris van SZW heeft uw Kamer hier in het AO handhaving van 17 november jl. over geïnformeerd. In 2002 is met
               de Wet structuur uitvoeringsorganisatie werk en inkomen (SUWI) de wettelijke basis gelegd voor het gegevensverkeer tussen
               de ketenpartners. Sindsdien zijn er veel bestandskoppelingen gerealiseerd, tussen het UWV, de SVB en gemeenten onderling,
               en met andere instanties. Zo kunnen medewerkers van gemeentelijke sociale diensten, het UWV en de SVB met de voorziening Suwinet-inkijk
               in het kader van de uitkeringsintake zien of iemand andere inkomsten of bepaalde vormen van eigen vermogen heeft. Zo is de
               medewerker niet afhankelijk van de opgave van cliënten.
            </text:p>
      <text:p text:style-name="antwoord">Inlichtingenbureau ondersteunt gemeenten bij de rechtmatigheidscontroles door bestandskoppelingen tussen verschillende bestanden
               uit te voeren, bijvoorbeeld de polisadministratie, de Belastingdienst en detentiegegevens. Wanneer gegevens van een burger
               in meerdere bestanden voorkomen, leidt de koppeling tot samenloopsignalen. Deze signalen kunnen een indicatie zijn voor onrechtmatigheden
               en/of fraude en bieden de gemeente de mogelijkheid te toetsen of de door cliënten opgegeven gegevens kloppen.
            </text:p>
      <text:p text:style-name="antwoord">Er is al veel mogelijk, maar er is nog ruimte voor verbetering, waarbij uiteraard ook de aandacht is voor het zorgvuldig omgaan
               met persoonsgegevens conform de eisen van de Wet bescherming persoonsgegevens. De Staatssecretaris van SZW heeft de afgelopen
               maanden samen met een aantal gemeenten, UWV en de SVB een aantal potentiële kansrijke maatregelen geïnventariseerd en is deze
               nu aan het uitwerken. Begin 2012 informeert de Staatssecretaris van SZW uw Kamer over de voortgang. Een deel van de maatregelen
               vereist wetswijzigingen. De planning is dat het wetsvoorstel na de zomer van 2012 aan uw Kamer wordt voorgelegd.
            </text:p>
      <text:h text:outline-level="2" text:style-name="stuktitel">Vraag 4
            </text:h>
      <text:p text:style-name="vraag">Wat gaat u verder nog ondernemen om bijstandsfraude tegen te gaan? Gaat u naar aanleiding van deze «ontdekking» ook elders
               in het land onderzoeken of er verschillen bestaan tussen de adresgegevens van bijvoorbeeld het UWV en de GBA<text:note text:id="ID-2011Z24071-d29e157" text:note-class="footnote"><text:note-citation text:label="3">3</text:note-citation><text:note-body><text:p>GBA: Gemeentelijke Basisadministratie.</text:p></text:note-body></text:note>? Zo nee, waarom niet?
            </text:p>
      <text:h text:outline-level="2" text:style-name="stuktitel">Antwoord 4
            </text:h>
      <text:p text:style-name="antwoord">Dit kabinet onderneemt verschillende initiatieven om bijstandsfraude tegen te gaan. Zo heeft het kabinet op 10 maart jl een
               brief naar de Tweede Kamer gestuurd met daarin de voornemens voor aanscherping van het sanctiebeleid. Deze brief is uitgewerkt
               in een wetsvoorstel «Aanscherping handhaving en sanctiebeleid SZW-wetgeving». Dit wetsvoorstel ligt nu voor advisering bij
               de Raad van State.
            </text:p>
      <text:p text:style-name="antwoord">Kern van de aanscherping bij fraude in de sociale zekerheid<text:note text:id="ID-911-d29e197" text:note-class="footnote"><text:note-citation text:label="4">4</text:note-citation><text:note-body><text:p>Kamerstukken II, 2011–2012, 17 050, nr. 403, brief «Misbruik en oneigenlijk gebruik op het gebied van belastingen, sociale zekerheid en subsidies».
               </text:p></text:note-body></text:note> is dat fraudeurs bij verwijtbare uitkeringsfraude een boete van maximaal 100% van het benadelingsbedrag moeten betalen. Daarnaast
               moeten zij vanzelfsprekend altijd de teveel ontvangen uitkering terugbetalen. Frauderen ze nog een keer, dan krijgen zij niet
               alleen een boete van maximaal 100%, maar vervalt ook tijdelijk het recht op uitkering met een maximum van 5 jaar. Omdat de
               bijstand een vangnetkarakter heeft geldt hier een maximum van drie maanden. Het wetsvoorstel wordt begin 2012 aangeboden aan
               de kamer en de beoogde inwerkingtreding is 1 juli 2012.
            </text:p>
      <text:p text:style-name="antwoord">Ik ga onder vraag 5 en 6 in op het tweede deel van uw vraag.</text:p>
      <text:h text:outline-level="2" text:style-name="stuktitel">Vraag 5
            </text:h>
      <text:p text:style-name="vraag">Deelt u de mening dat burgers geen steun van de overheid dienen te ontvangen wanneer ze niet correct in de GBA zijn geregistreerd
               (behoudens gevallen waarbij sprake is van onzorgvuldigheid aan de kant van de overheid)? Zo nee, waarom niet?
            </text:p>
      <text:h text:outline-level="2" text:style-name="stuktitel">Antwoord 5
            </text:h>
      <text:p text:style-name="antwoord">Ja, ik vind het een onwenselijke situatie als mensen zich onvindbaar kunnen maken voor de overheid en tegelijkertijd een uitkering
               krijgen. De minister van SZW bereidt daarom een wetsvoorstel voor om het ook voor het UWV mogelijk te maken uitkeringen op
               te schorten en zo nodig te beëindigen dan wel de aanvraag niet in behandeling te nemen indien de betrokkene als VOW in de
               GBA staat geregistreerd (gemeenten en de SVB hebben deze mogelijkheid al). Hierbij zal rekening worden gehouden met omstandigheden
               die buiten de macht van de burger liggen. De planning is dat dit wetsvoorstel na de zomer van 2012 aan uw Kamer wordt voorgelegd.
               Hierop vooruitlopend heeft het UWV personen aangeschreven die een uitkering van het UWV ontvangen, een Nederlands correspondentieadres
               hebben, maar in de GBA als VOW staan. Het UWV heeft deze personen verzocht zich zo snel mogelijk te melden bij de gemeente
               waar zij wonen. Ook de betreffende gemeente is ingelicht met vermelding van het bij UWV bekende adres.
            </text:p>
      <text:p text:style-name="antwoord">Het UWV beheert tevens de polisadministratie. De polisadministratie wordt gevuld vanuit de loonaangifteketen (via de Belastingdienst)
               en bevat de gegevens zoals die door de werkgevers worden opgegeven. De adresgegevens kunnen afwijken van de GBA, omdat werknemers
               niet verplicht zijn om een GBA-adres op te geven bij hun werkgever. Ik vind het wenselijk dat adressen door overheden aan
               elkaar kunnen worden doorgegeven omdat burgers zich nooit – opzettelijk of onopzettelijk – onvindbaar mogen maken voor de
               overheid. De minister van SZW bereidt aanpassing van regelgeving voor om het voor het UWV mogelijk te maken adresgegevens
               die afwijken van de GBA ter beschikking te stellen aan gemeenten. De polisadministratie bevat zeer veel gegevens en het zal
               dan ook gaan om tienduizenden verschillen. UWV beziet in samenspraak met gemeenten hoe hier op efficiënte wijze invulling
               aan kan worden gegeven en betrekt hier de ervaringen uit Amsterdam bij. De verwachting is dat juli 2012 de eerste verstrekkingen
               kunnen gaan plaatsvinden.
            </text:p>
      <text:h text:outline-level="2" text:style-name="stuktitel">Vraag 6
            </text:h>
      <text:p text:style-name="vraag">Vindt u de controle op de juistheid van de gegevens in de GBA voldoende, nu pas na vergelijking met de gegevens van het UWV
               blijkt dat er alleen in Amsterdam al van 58 000 (maar liefst 7,5% van de Amsterdamse bevolking) personen de gegevens niet
               overeenkomen?
            </text:p>
      <text:h text:outline-level="2" text:style-name="stuktitel">Antwoord 6
            </text:h>
      <text:p text:style-name="antwoord">In de brief van 29 november jl.<text:note text:id="ID-911-d29e272" text:note-class="footnote"><text:note-citation text:label="5">5</text:note-citation><text:note-body><text:p> Kamerstukken II,  27 859,  nr. 57.
               </text:p></text:note-body></text:note> voor het AO GBA van 30 november heb ik aangegeven, dat we er nog lang niet zijn als het gaat om de kwaliteit van de adresgegevens
               in de GBA op orde te krijgen en dat intensiveringen van bestaande maatregelen nodig zijn. In aanvulling hierop heb ik aan
               de heer Heijnen in het AO GBA van 30 november jl. toegezegd dat alle gemeenten jaarlijks op basis van een steekproef adrescontroles
               gaan uitvoeren.
            </text:p>
      <text:p text:style-name="antwoord">Voorts ga ik in op de toezegging die de minister van SZW in het AO GBA van 30 november aan de heer Koopmans heeft gedaan om
               inzicht te geven in de 5 000 bij UWV bekende VOW’ers met een uitkering.
            </text:p>
      <text:p text:style-name="antwoord">UWV heeft in beeld gebracht hoeveel mensen met een UWV-uitkering landelijk gezien met de status VOW in de GBA staan. Dit zijn
               5 000 personen. In het onderzoek Amsterdam is de polisadministratie (alle werkenden en uitkeringsgerechtigden) gekoppeld met
               de GBA van Amsterdam. Amsterdam kent thans 58 000 verschillen. Dit zijn niet allemaal fraudegevallen, maar verschillen die
               Amsterdam onderzoekswaardig vindt. De gemeente Amsterdam start thans met een onderzoeksaanpak voor fase 3 van het onderzoek.
            </text:p>
      <text:p text:style-name="antwoord">Uit het onderzoek Amsterdam komt voorts naar voren dat er ca. 5200 personen zijn met een VOW-status, waarvan UWV wel een adres
               heeft in de polisadministratie. Tot slot heeft het UWV aanvullend in beeld gebracht hoeveel personen met een UWV-uitkering
               met de status VOW in de GBA van Amsterdam staan. Dit aantal komt uit op 550 personen.
            </text:p>
      <text:h text:outline-level="2" text:style-name="stuktitel">Vraag 7
            </text:h>
      <text:p text:style-name="vraag">Kunt u deze vragen beantwoorden voor de begrotingsbehandeling SZW van 13 tot 15 december a.s?</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