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0</text:p>
      <text:p text:style-name="kamervragen">Vragen van het lid 
            Karabulut
            (SP) aan de minister van Binnenlandse Zaken en Koninkrijksrelaties over de plannen van wethouder Ossel in Amsterdam (ingezonden
            25 november 2011).
         </text:p>
      <text:p text:style-name="kamervragen">Antwoord van minister 
            Donner
            (Binnenlandse Zaken en Koninkrijksrelaties) (ontvangen 13 december 2011).
         </text:p>
      <text:h text:outline-level="2" text:style-name="stuktitel">Vraag 1
            </text:h>
      <text:p text:style-name="vraag">Bent u bekend met de nieuwe plannen van het college van B en W van Amsterdam, zoals op 23 november 2011 bekend gemaakt door
               middel van een manifest, over de Amsterdamse woningmarkt?<text:note text:id="n1" text:note-class="footnote"><text:note-citation text:label="1">1</text:note-citation><text:note-body><text:p>ANP: 23 november Amsterdam wil huur koppelen aan inkomen.</text:p></text:note-body></text:note>
               
            </text:p>
      <text:h text:outline-level="2" text:style-name="stuktitel">Antwoord 1
            </text:h>
      <text:p text:style-name="antwoord">Nee. Wel ben ik bekend met het «Woonmanifest Amsterdam 2012» dat op 23 november 2011 is bekend gemaakt en verschillende met
               elkaar samenhangende aanbevelingen bevat. Dit Woonmanifest is het resultaat van een DenkTank die op initiatief van wethouder
               Freek Ossel van de gemeente Amsterdam tot stand is gekomen. In deze DenkTank zitten deskundigen van de zijde van verhuurders,
               huurders en de gemeente Amsterdam.  Inzake deze aanbevelingen heeft het college van B en W van Amsterdam echter geen besluit
               genomen.
            </text:p>
      <text:p text:style-name="antwoord">Mijn departement is nog in overleg met de gemeente Amsterdam over wensen inzake het huurbeleid.</text:p>
      <text:h text:outline-level="2" text:style-name="stuktitel">Vraag 2
            </text:h>
      <text:p text:style-name="vraag">Wat vindt u van het feit dat de gemeente Amsterdam woningen op een zogeheten «gewilde plek duurder wil maken»»?</text:p>
      <text:h text:outline-level="2" text:style-name="stuktitel">Antwoord 2
            </text:h>
      <text:p text:style-name="antwoord">De huurprijsstelling van woningen acht ik een keuze van verhuurders. Verhuurders kunnen hun huurprijzen binnen de wettelijke
               kaders vaststellen, rekening houdend met de marktsituatie en de gemaakte afspraken daarover met de gemeente en/of de huurdersorganisaties.
            </text:p>
      <text:p text:style-name="antwoord">In het Woonmanifest 2012 wordt overigens een aantal aanbevelingen gedaan als samenhangend pakket. Er is geenszins sprake van
               uitsluitend een aanbeveling gericht op het duurder maken van woningen op gewilde plekken.
            </text:p>
      <text:h text:outline-level="2" text:style-name="stuktitel">Vraag 3
            </text:h>
      <text:p text:style-name="vraag">Wat vindt u van het feit dat op deze manier huurders twee keer gestraft worden voor het wonen op een gewilde plek? (door de
               recentelijk ingevoerde extra woning waarderingspunten en een voorgestelde extra huurverhoging op gewilde plekken)
            </text:p>
      <text:h text:outline-level="2" text:style-name="stuktitel">Antwoord 3
            </text:h>
      <text:p text:style-name="antwoord">Het verhogen van een huurprijs binnen hetgeen wettelijk mogelijk is zie ik niet als het straffen van huurders.</text:p>
      <text:p text:style-name="antwoord">De maximaal 25 punten in het schaarstegebied op grond van het woningwaarderingsstelsel kunnen wettelijk overigens niet leiden
               tot extra huurverhogingen bij bestaande huurovereenkomsten.
            </text:p>
      <text:h text:outline-level="2" text:style-name="stuktitel">Vraag 4
            </text:h>
      <text:p text:style-name="vraag">Bent u het met de Huurdersvereniging Amsterdam eens dat er meer woningen bij moeten komen voor de middeninkomens (huur 652–900
               euro)? Zo nee, waarom, niet?
            </text:p>
      <text:h text:outline-level="2" text:style-name="stuktitel">Antwoord 4
            </text:h>
      <text:p text:style-name="antwoord">De vraag of er in Amsterdam meer woningen moeten komen voor de middeninkomens acht ik in eerste instantie een vraag die door
               de lokale partijen zelf moet worden beantwoord.
            </text:p>
      <text:h text:outline-level="2" text:style-name="stuktitel">Vraag 5
            </text:h>
      <text:p text:style-name="vraag">Bent u het eens dat op deze manier de segregatie toe zal nemen omdat er wijken voor de rijken en wijken voor de armen zullen
               ontstaan in Amsterdam? Zo nee, waarom niet?
            </text:p>
      <text:h text:outline-level="2" text:style-name="stuktitel">Antwoord 5
            </text:h>
      <text:p text:style-name="antwoord">De conclusie dat er wijken voor de rijken en wijken voor de armen zullen ontstaan in Amsterdam deel ik niet.</text:p>
      <text:p text:style-name="antwoord">Prestatieafspraken van een gemeente met verhuurders en met name met de corporaties die in de gemeente werkzaam zijn, kunnen
               aandacht besteden aan de huisvesting van bepaalde inkomensgroepen. Ik constateer, dat uit de afspraken van gemeente Amsterdam
               inclusief stadsdelen, de Huurdersvereniging Amsterdam en de gezamenlijke woningcorporaties, zoals neergelegd in het akkoord
               Bouwen aan de Stad II, veel aandacht blijkt voor een goede verdeling van de verschillende inkomensgroepen over de verschillende
               wij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