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8</text:p>
      <text:p text:style-name="kamervragen">Vragen van de leden 
            Voordewind
            (ChristenUnie) en 
            Spekman
            (PvdA) aan de minister voor Immigratie en Asiel over de geplande uitzetting van een stateloos echtpaar naar de Oekraïne (ingezonden
            8 december 2011).
         </text:p>
      <text:p text:style-name="kamervragen">Antwoord van minister 
            Leers
            (Immigratie, Integratie en Asiel) (ontvangen 13 december 2011).
         </text:p>
      <text:h text:outline-level="2" text:style-name="stuktitel">Vraag 1
            </text:h>
      <text:p text:style-name="vraag">Bent u bekend met het bericht «Staatloze asielzoeker kan niet terug naar huis in New York»<text:note text:id="ID-2011Z25637-d29e104" text:note-class="footnote"><text:note-citation text:label="1">1</text:note-citation><text:note-body><text:p> Reformatorisch Dagblad 19 maart 2011 (http://www.refdag.nl/achtergrond/mens/staatloze_asielzoeker_kan_niet_terug_naar_huis_in_new_york_1_540737
                  )
               </text:p></text:note-body></text:note>
               
            </text:p>
      <text:h text:outline-level="2" text:style-name="stuktitel">Antwoord 1
            </text:h>
      <text:p text:style-name="antwoord">Ja.</text:p>
      <text:h text:outline-level="2" text:style-name="stuktitel">Vraag 2
            </text:h>
      <text:p text:style-name="vraag">Klopt het dat het in het artikel beschreven echtpaar stateloos is en dus door geen enkele staat krachtens diens wetgeving,
               als onderdaan wordt beschouwd?
            </text:p>
      <text:h text:outline-level="2" text:style-name="stuktitel">Antwoord 2
            </text:h>
      <text:p text:style-name="antwoord">Op basis van een uitspraak van de Oekraïense rechtbank wordt aangenomen dat het echtpaar niet de Oekraïense nationaliteit
               heeft, noch is mij een andere nationaliteit van betrokkenen bekend.
            </text:p>
      <text:h text:outline-level="2" text:style-name="stuktitel">Vraag 3
            </text:h>
      <text:p text:style-name="vraag">Klopt het dat het in het bovengenoemde bericht vermelde echtpaar op zeer korte termijn dreigt te worden uitgezet naar de Oekraïne?</text:p>
      <text:h text:outline-level="2" text:style-name="stuktitel">Antwoord 3
            </text:h>
      <text:p text:style-name="antwoord">Het gedwongen vertrek van het echtpaar naar de Oekraïne stond gepland voor donderdag 8 december 2011.</text:p>
      <text:h text:outline-level="2" text:style-name="stuktitel">Vraag 4
            </text:h>
      <text:p text:style-name="vraag">Klopt het dat de rechter in de Oekraïne heeft vastgesteld dat dit echtpaar niet de Oekraïense nationaliteit bezit?</text:p>
      <text:h text:outline-level="2" text:style-name="stuktitel">Antwoord 4
            </text:h>
      <text:p text:style-name="antwoord">Dat klopt.</text:p>
      <text:h text:outline-level="2" text:style-name="stuktitel">Vraag 5
            </text:h>
      <text:p text:style-name="vraag">Heeft het bedoelde echtpaar in de Oekraïne concreet zicht op rechtmatig verblijf of op het verkrijgen van de Oekraïense nationaliteit?
               Zijn daar bilaterale afspraken over gemaakt tussen de Oekraïne en Nederland? Zo nee, welk doel is er dan met de uitzetting
               gediend?
            </text:p>
      <text:h text:outline-level="2" text:style-name="stuktitel">Antwoord 5
            </text:h>
      <text:p text:style-name="antwoord">Voorafgaand aan de komst naar Nederland heeft het echtpaar ruim een jaar (van mei 2007 tot augustus 2008) in de Oekraïne verbleven.
               Daar is het echtpaar door de Oekraïense autoriteiten in het bezit gesteld van vreemdelingenpaspoorten. Uit informatie van
               het ambtsbericht van het ministerie van Buitenlandse Zaken betreffende staatsburgerschap- en vreemdelingenwetgeving in Moldavië,
               Oekraïne en Wit-Rusland van mei 2011 blijkt dat er mogelijkheden zijn voor het echtpaar om de Oekraïense nationaliteit te
               verkrijgen. Het is de verantwoordelijkheid van het echtpaar om hiertoe stappen te ondernemen. Vervolgens is het aan de Oekraïense
               autoriteiten om op een dergelijke aanvraag te beslissen. Door de Nederlandse overheid zijn hierover geen afspraken gemaakt.
               Het is aan het echtpaar zelf of zij een verzoek willen indienen bij de Oekraïense autoriteiten.
            </text:p>
      <text:p text:style-name="antwoord">Het echtpaar verblijft thans onrechtmatig in Nederland en dient Nederland dan ook te verlaten. Zij hebben geen gehoor gegeven
               aan hun vertrekplicht, waardoor het gedwongen vertrek aan de orde is. Het gedwongen vertrek vindt plaats op basis van de terug-
               en overnameovereenkomst tussen de Europese Unie en de Oekraïne, welke ook ziet op staatlozen die voorafgaand aan hun komst
               naar een Europees land in de Oekraïne hebben verbleven.
            </text:p>
      <text:h text:outline-level="2" text:style-name="stuktitel">Vraag 6 en 7
            </text:h>
      <text:p text:style-name="vraag">Hoe verhoudt het uitzetten van dit echtpaar zich tot de inspanningen waartoe Nederland gehouden is op basis van het VN-verdrag
               betreffende de status van staatlozen en de Conventie voor het verminderen van Stateloosheid?
            </text:p>
      <text:p text:style-name="vraag">Bent u bereid, indien het uitzetten naar de Oekraïne niet bijdraagt aan het opheffen van de stateloosheid, af te zien van
               deze uitzetting? Zo nee waarom niet?
            </text:p>
      <text:h text:outline-level="2" text:style-name="stuktitel">Antwoord 6 en 7
            </text:h>
      <text:p text:style-name="antwoord">Uit informatie van het ambtsbericht van het ministerie van Buitenlandse Zaken betreffende staatsburgerschap- en vreemdelingenwetgeving
               in Moldavië, Oekraïne en Wit-Rusland van mei 2011 blijkt dat er mogelijkheden zijn voor het echtpaar om de Oekraïense nationaliteit
               verkrijgen. Het is de verantwoordelijkheid van het echtpaar om hiertoe stappen te ondernemen. Vervolgens is het aan de Oekraïense
               autoriteiten om op een dergelijke aanvraag te beslissen.
            </text:p>
      <text:p text:style-name="antwoord">Oekraïne heeft op 19 mei 2006 het Verdrag inzake het voorkomen van staatloosheid met betrekking tot statenopvolging ondertekend.</text:p>
      <text:h text:outline-level="2" text:style-name="stuktitel">Vraag 8
            </text:h>
      <text:p text:style-name="vraag">Bent u bereid om u, samen met uw collega van Buitenlandse Zaken, maximaal in te spannen voor een oplossing in deze zaak, waarbij
               het opheffen van de stateloosheid en terugkeer naar de VS het uitgangspunt moeten zijn? Zo nee, waarom niet?
            </text:p>
      <text:h text:outline-level="2" text:style-name="stuktitel">Antwoord 8
            </text:h>
      <text:p text:style-name="antwoord">Over deze zaak is meerdere malen contact geweest tussen de Dienst Terugkeer en Vertrek (DT&amp;V) en de Amerikaanse autoriteiten,
               zowel hier te lande met de Amerikaanse ambassade en het Amerikaans consulaat generaal, als via de Nederlandse ambassade in
               Washington met de Immigration and Customs Enforcement (ICE) in de VS.
            </text:p>
      <text:p text:style-name="antwoord">De Amerikaanse autoriteiten hebben bij verschillende gelegenheden laten weten, dat:</text:p>
      <text:list text:style-name="list-style-1">
        <text:list-item text:start-value="1">
          <text:p text:style-name="list.start">Betrokkenen in de VS geen verblijfsvergunning hebben gehad en dat zij het land moesten verlaten.
                  </text:p>
        </text:list-item>
        <text:list-item text:start-value="2">
          <text:p text:style-name="list.cont">Dat betrokkenen door de Oekraïense vertegenwoordiging in de VS in het bezit zijn gesteld van een laissez passer, waarmee zij
                     door de VS zijn uitgezet naar Kiev en daar zijn toegelaten.
                  </text:p>
        </text:list-item>
        <text:list-item text:start-value="3">
          <text:p text:style-name="list.end">Dat het betrokkenen te allen tijde vrij staat om in het buitenland een nieuwe aanvraag voor toelating tot de VS in te dienen.
                  </text:p>
        </text:list-item>
      </text:list>
      <text:p text:style-name="antwoord">De DT&amp;V heeft betrokkenen verschillende malen ondersteund bij hun verzoek om toelating tot de VS. De DT&amp;V heeft namens betrokkenen
               contact gelegd met het Amerikaans consulaat generaal in Amsterdam, heeft geassisteerd bij een presentatie van betrokkenen
               op het consulaat generaal en heeft bemiddeld bij het verkrijgen van de vereiste toestemming voor (weder-)toelating tot de VS. Dat leverde niet het voor betrokkenen gewenste resultaat op.
            </text:p>
      <text:p text:style-name="antwoord">Ik ben van mening dat de Nederlandse overheid zich voldoende heeft ingespannen om te bezien of terugkeer naar de VS tot de
               mogelijkheden behoorde en het echtpaar voldoende heeft gefaciliteerd.
            </text:p>
      <text:h text:outline-level="2" text:style-name="stuktitel">Vraag 9
            </text:h>
      <text:p text:style-name="vraag">Bent u bereid om, in afwachting van de beantwoording van deze vragen, geen onomkeerbare stappen te nemen in deze zaak? Zo
               nee, waarom niet?
            </text:p>
      <text:h text:outline-level="2" text:style-name="stuktitel">Antwoord 9
            </text:h>
      <text:p text:style-name="antwoord">Tegen de uitzetting is door de betrokkenen bezwaar gemaakt en een verzoek om een Voorlopige Voorziening (VoVo) gedaan dat
               door de Rechtbank Haarlem is toegewezen. Ik heb hiertegen hoger beroep ingesteld en de Afdeling bestuursrechtspraak van de
               Raad van State tevens verzocht een spoed VoVo te treffen. De Afdeling heeft zicht onbevoegd verklaard in het hoger beroep
               en het verzoek om de Vovo afgewezen. Het besluit op het bezwaar zal dientengevolge worden afgewacht alvorens vertrek aan de
               orde ka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