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05</text:p>
      <text:p text:style-name="kamervragen">Vragen van het lid 
            Agema
            (PVV) aan de staatssecretaris van Volksgezondheid, Welzijn en Sport over het bericht «Fusie tussen BerneZorg en Zorggroep
            Dorus» (ingezonden 24 november 2011).
         </text:p>
      <text:p text:style-name="kamervragen">Antwoord van staatssecretaris 
            Veldhuijzen van Zanten-Hyllner
            (Volksgezondheid, Welzijn en Sport) (ontvangen 13 december 2011).
         </text:p>
      <text:h text:outline-level="2" text:style-name="stuktitel">Vraag 1
            </text:h>
      <text:p text:style-name="vraag">Bent u bekend met het bericht «Fusie tussen BerneZorg en Zorggroep Dorus per 1 januari 2013»?<text:note text:id="ID-2011Z24035-d29e92" text:note-class="footnote"><text:note-citation text:label="1">1</text:note-citation><text:note-body><text:p> Zorgvisie.nl, 18 november 2011.</text:p></text:note-body></text:note>
               
            </text:p>
      <text:h text:outline-level="2" text:style-name="stuktitel">Antwoord 1
            </text:h>
      <text:p text:style-name="antwoord">Ja</text:p>
      <text:h text:outline-level="2" text:style-name="stuktitel">Vraag 2
            </text:h>
      <text:p text:style-name="vraag">Deelt u de teleurstelling over deze voorgenomen fusie, omdat het nieuwe beleid uitgaat van het voorkomen van zorggiganten
               en inzet op kleinere zorginstellingen vanwege de hogere kwaliteit van zorg?
            </text:p>
      <text:h text:outline-level="2" text:style-name="stuktitel">Antwoord 2
            </text:h>
      <text:p text:style-name="antwoord">Ik ben van mening dat iedere fusie op zijn merites moet worden bezien. De omvang van de zorgverlenende organisatie op zich
               is immers geen maatstaf voor de kwaliteit en de cliëntgerichtheid van de zorg die door de betrokken organisatie wordt geleverd.
               Op 5 oktober jl. hebben de minister en ik in een Algemeen Overleg met de Vaste Commissie voor Volksgezondheid, Welzijn en
               Sport gedebatteerd over onze voornemens ten aanzien van aanscherping van de fusietoetsing in de zorg vanwege kwaliteit en
               bereikbaarheid. Mede op basis van dit debat vertalen wij die voornemens op dit moment in wetgeving,
            </text:p>
      <text:h text:outline-level="2" text:style-name="stuktitel">Vraag 3
            </text:h>
      <text:p text:style-name="vraag">Deelt u de mening dat de fuserende partijen een fusie-effectrapportage moeten opstellen?</text:p>
      <text:h text:outline-level="2" text:style-name="stuktitel">Antwoord 3
            </text:h>
      <text:p text:style-name="antwoord">In de wetgeving, waar ik in het antwoord op vraag 2 naar verwijs, zal ook de verplichting tot het opstellen van een fusie-effectrapportage
               worden verankerd. Met die fusie-effectrapportage worden zorgaanbieders gestimuleerd tot een zorgvuldige voorbereiding van
               een fusie, waarbij het nut, de noodzaak en de gevolgen van een voorgenomen fusie in kaart worden gebracht en de direct betrokkenen
               bij de zorgaanbieder (zoals cliënten en medewerkers) zorgvuldig worden betrokken bij de uitwerking van de plannen.
            </text:p>
      <text:p text:style-name="antwoord">Het streven is de wetgeving per 2013 van kracht te laten zijn. Dat neemt niet weg dat ik van mening ben dat iedere zorgaanbieder
               die gaat fuseren uit hoofde van zijn bestuurlijke verantwoordelijkheid ook nu al een dergelijke analyse zou moeten uitvoeren.
               Maar totdat de wetgeving van kracht is kan ik partijen daar niet toe verplichten. Wel zal ik, conform de toezegging van de
               minister naar aanleiding van de door de Kamer aangenomen motie van mevrouw Leijten<text:note text:id="ID-905-d29e152" text:note-class="footnote"><text:note-citation text:label="2">2</text:note-citation><text:note-body><text:p> Tweede Kamer, 2011–2012, 32 620, nr. 25
                  
               </text:p></text:note-body></text:note>, de partijen wijzen op de komende aanscherping van de eisen ten aanzien van fusies, waarbij ik zal aandringen om reeds zoveel
               mogelijk te handelen conform die nieuwe eisen.
            </text:p>
      <text:h text:outline-level="2" text:style-name="stuktitel">Vraag 4
            </text:h>
      <text:p text:style-name="vraag">Gaat u bewerkstelligen dat de Nederlandse Zorgautoriteit (NZa) en de Inspectie voor de Gezondheidszorg (IGZ) een fusietoets
               uitvoeren? Zo nee, kunt u uw antwoord toelichten?
            </text:p>
      <text:h text:outline-level="2" text:style-name="stuktitel">Antwoord 4
            </text:h>
      <text:p text:style-name="antwoord">In het verlengde van mijn antwoorden op de vragen 2 en 3 zal ook de zorgspecifieke fusietoets door de NZa wettelijk worden
               verankerd. Maar ook hier geldt dat zolang de wetgeving niet van kracht is, de NZa geen bevoegdheid heeft om de fusie te beoordelen.
            </text:p>
      <text:h text:outline-level="2" text:style-name="stuktitel">Vraag 5
            </text:h>
      <text:p text:style-name="vraag">Zal de IGZ voor, tijdens en na het fusieproces de betrokken instellingen intensiever volgens, zoals u schriftelijk aangekondigd
               heeft?<text:note text:id="ID-2011Z24035-d29e143" text:note-class="footnote"><text:note-citation text:label="3">3</text:note-citation><text:note-body><text:p>
                   Kst-32620-15.
               </text:p></text:note-body></text:note> Zo ja, hoe wordt dit intensievere toezicht vormgegeven? Zo nee, waarom niet?
            </text:p>
      <text:h text:outline-level="2" text:style-name="stuktitel">Antwoord 5
            </text:h>
      <text:p text:style-name="antwoord">Deze casus betreft twee zorgaanbieders die beide naar het oordeel van de IGZ goed functioneren en goede kwaliteit van zorg
               bieden. De IGZ zal beide zorgaanbieders komende tijd regelmatig bezoeken om aangesloten te zijn bij het fusieproces.
            </text:p>
      <text:h text:outline-level="2" text:style-name="stuktitel">Vraag 6
            </text:h>
      <text:p text:style-name="vraag">Indien er geen fusie-effectrapportage en geen fusietoets komt, hoe bent u dan van plan de fusie tegen te houden conform de
               wens van de Kamer om een moratorium in te stellen op fusies in de zorgsector?<text:note text:id="ID-2011Z24035-d29e162" text:note-class="footnote"><text:note-citation text:label="4">4</text:note-citation><text:note-body><text:p>
                   Kst-32620-25.
               </text:p></text:note-body></text:note>
               
            </text:p>
      <text:h text:outline-level="2" text:style-name="stuktitel">Antwoord 6
            </text:h>
      <text:p text:style-name="antwoord">Per brief van 7 november jl. en tijdens de behandeling van de VWS begroting voor 2012 in uw Kamer heeft de minister gereageerd
               op de door de Kamer aangenomen motie die was ingediend door mevrouw Leijten<text:span text:style-name="superscript"><text:note-ref text:reference-format="text" text:ref-name="ID-905-d29e152" text:note-class="footnote">2</text:note-ref></text:span>, waarin de regering wordt gevraagd een moratorium op fusies af te kondigen totdat de inspraak van patiënten en personeel
               voldoende is geregeld. Zij heeft aangegeven dat er geen wettelijke bevoegdheden zijn om een algemene fusiestop af te kondigen.
               Daarbij zijn ook niet alle fusies ongewenst. Een fusie kan soms noodzakelijk zijn voor de continuïteit of de kwaliteit van
               de aangeboden zorg. Maar er zijn natuurlijk ook zorgen over fusies. Zorgen die worden ingegeven door ervaringen ten aanzien
               van de argumentatie van de noodzaak van fusies, de betrokkenheid van cliënten, medewerkers en andere stakeholders bij de uitwerking
               van fusies en de wijze waarop fusies in het verleden daadwerkelijk hebben uitgepakt. Vandaar dat de fusietoetsing zal worden
               aangescherpt zoals aangegeven in de antwoorden op de vragen 3 en 4.
            </text:p>
      <text:p text:style-name="antwoord">Om op dit moment zoveel mogelijk aan de wensen van de Kamer tegemoet te komen zullen de minister en ik publiekelijk, maar
               ook in de richting van (koepels van) zorgaanbieders, aangeven dat de Kamer en wij van mening zijn dat partijen uitermate zorgvuldig
               met fusies moeten omgaan. En dat het zeer wenselijk is dat zorgaanbieders met fusieplannen ook nu al handelen in de geest
               van de komende aanscherping van de regel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