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01</text:p>
      <text:p text:style-name="kamervragen">Vragen van de leden 
            Lucas,
            
            
            Van Nieuwenhuizen
            en 
            Azmani 
            (allen VVD) aan de staatssecretaris van Onderwijs, Cultuur en Wetenschap en de minister van Sociale Zaken en Werkgelegenheid
            over studiefinanciering voor studenten uit het buitenland (ontvangen 2 november 2011).
         </text:p>
      <text:p text:style-name="kamervragen">Mededeling van staatssecretaris 
            Zijlstra
            (Onderwijs, Cultuur en Wetenschap) (ontvangen 12 december 2011).
         </text:p>
      <text:h text:outline-level="2" text:style-name="stuktitel">Vraag 1
            </text:h>
      <text:p text:style-name="vraag">Kunt u aangeven hoeveel buitenlandse studenten tevens als migrerend werknemer worden aangemerkt en studiefinanciering ontvangen
               en welk percentage zij uitmaken van het totaal aan Europese studenten in Nederland en hoe dit percentage zich heeft ontwikkeld
               over de afgelopen 5 jaar?<text:note text:id="ID-2011Z21710-d29e107" text:note-class="footnote"><text:note-citation text:label="1">1</text:note-citation><text:note-body><text:p> beantwoording van vragen 22 augustus 2011 (Aanhangsel Handelingen. II, vergaderjaar 2010–2011, nr. 3687.
               </text:p></text:note-body></text:note>
               
            </text:p>
      <text:h text:outline-level="2" text:style-name="stuktitel">Vraag 2
            </text:h>
      <text:p text:style-name="vraag">Kunt u inzichtelijk maken hoeveel geld er jaarlijks aan studiefinanciering wordt uitgekeerd aan studenten uit het buitenland
               die tevens de status migrerend werknemer hebben?
            </text:p>
      <text:h text:outline-level="2" text:style-name="stuktitel">Vraag 3
            </text:h>
      <text:p text:style-name="vraag">Kunt u aangeven op basis van welke Europese verplichting de beleidsregel inzake het controlebeleid migrerende werknemers is
               gebaseerd en in hoeverre er sprake is van een Nederlandse kop op het Europees beleid?
            </text:p>
      <text:h text:outline-level="2" text:style-name="stuktitel">Vraag 4
            </text:h>
      <text:p text:style-name="vraag">Kunt u aangeven welke andere sociale voorzieningen openstaan voor studenten uit het buitenland die tevens de status migrerend
               werknemer hebben?
            </text:p>
      <text:h text:outline-level="2" text:style-name="stuktitel">Vraag 5
            </text:h>
      <text:p text:style-name="vraag">Hoe vindt de controle plaats op het aantal gewerkte uren van de buitenlandse studenten met een status migrerend werknemer?</text:p>
      <text:h text:outline-level="2" text:style-name="stuktitel">Vraag 6
            </text:h>
      <text:p text:style-name="vraag">Is er ruimte om de voorwaarden om in aanmerking te komen voor de status migrerend werknemerschap voor studenten aan te scherpen?</text:p>
      <text:h text:outline-level="2" text:style-name="kamervraagopmerking_kop">Mededeling
            </text:h>
      <text:p text:style-name="kamervraagopmerking">Op 2 november 2011 hebben de leden Lucas, Van Nieuwenhuizen en Azmani (allen VVD) mij vragen gesteld over studiefinanciering
               voor studenten uit het buitenland (Tweede Kamer, vergaderjaar 2011–2012, 2011Z21710).
            </text:p>
      <text:p text:style-name="kamervraagopmerking">Omdat de interdepartementale afstemming nog enige tijd zal vergen, ben ik niet in staat de vragen binnen de gebruikelijke
               termijn te beantwoorden. Naar verwachting ontvangt u in januari 2012 een antwoo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