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text:p>
      <text:p text:style-name="kamervragen">Vragen van de leden 
            Jadnanansing
            en 
            Monasch
            (beiden PvdA) aan de minister van Binnenlandse Zaken en Koninkrijksrelaties over de groeiende wachtlijsten voor studentenkamers
            (ingezonden 25 augustus 2011).
         </text:p>
      <text:p text:style-name="kamervragen">Antwoord van minister 
            Donner
            (Binnenlandse Zaken en Koninkrijksrelaties) (ontvangen 20 september 2011).
         </text:p>
      <text:h text:outline-level="2" text:style-name="stuktitel">Vraag 1
            </text:h>
      <text:p text:style-name="vraag">Bent u bekend met het bericht «Wachtlijst studentenkamer flink gegroeid»?<text:note text:id="ID-2011Z16431-d29e101" text:note-class="footnote"><text:note-citation text:label="1">1</text:note-citation><text:note-body><text:p>http://www.nrc.nl/nieuws/2011/08/23/wachtlijst-studentenkamer-flink-gegroeid/</text:p><text:p>http://utrecht.nieuws.nl/nieuws/36373</text:p></text:note-body></text:note>
               
            </text:p>
      <text:h text:outline-level="2" text:style-name="stuktitel">Antwoord 1
            </text:h>
      <text:p text:style-name="antwoord">Ja.</text:p>
      <text:h text:outline-level="2" text:style-name="stuktitel">Vraag 2
            </text:h>
      <text:p text:style-name="vraag">Wat is uw opvatting over de in dit bericht vermelde groei?</text:p>
      <text:h text:outline-level="2" text:style-name="stuktitel">Antwoord 2
            </text:h>
      <text:p text:style-name="antwoord">In de brief van 26 mei 2010<text:note text:id="ID-9-d29e149" text:note-class="footnote"><text:note-citation text:label="2">2</text:note-citation><text:note-body><text:p> Tweede Kamer, vergaderjaar 2009–2010, 32 123 XVIII, nr. 75.
                  
               </text:p></text:note-body></text:note> aan de Kamer over studentenhuisvesting , is op basis van de uitkomst van het onderzoek «Contrasten in de kamermarkt» de verwachting
               opgenomen, dat de vraag naar studentenhuisvesting ook in de toekomst aan blijft houden. Daarom is er in de tussentijd in samenwerking
               met Kences (de koepel van studentenhuisvesters) gewerkt aan het wegwerken van knelpunten in de rijksregelgeving, zodat op
               lokaal niveau het aanbod voor studentenhuisvesting vergroot kan worden. Uit voornoemd onderzoek  blijkt dat de vraag naar
               studentenhuisvesting lokaal sterk verschilt. In 2010 is daarom in samenwerking met Kences gestart met de ontwikkeling van
               een monitor, die (de ontwikkeling van) de vraag naar en het aanbod van studentenhuisvesting op regionaal niveau in beeld brengt.
            </text:p>
      <text:h text:outline-level="2" text:style-name="stuktitel">Vraag 3 en 7
            </text:h>
      <text:p text:style-name="vraag">Wat doet u om ervoor te zorgen dat alle, danwel zoveel mogelijk, uitwonende studenten over een kamer in hun «eigen» studentenstad
               beschikken als hun colleges beginnen?
            </text:p>
      <text:p text:style-name="vraag">Welke stappen kan de Kamer op korte termijn van u verwachten om ervoor te zorgen dat de inzet van leegstaande kantoorruimte
               als studentenhuisvesting op grotere schaal kan plaatsvinden?
            </text:p>
      <text:h text:outline-level="2" text:style-name="stuktitel">Antwoorden 3 en 7
            </text:h>
      <text:p text:style-name="antwoord">Op 13 juli jl. heb ik de brief «knelpunten rijksregelgeving in relatie tot studentenhuisvesting<text:note text:id="ID-9-d29e191" text:note-class="footnote"><text:note-citation text:label="3">3</text:note-citation><text:note-body><text:p> Tweede Kamer, vergaderjaar 2010–2011, 32 500, VII, nr. 111.
               </text:p></text:note-body></text:note>» naar de Kamer gestuurd. In deze brief heb ik een actieplan studentenhuisvesting aangekondigd voor dit najaar, dat ik samen
               met de betrokken partijen wil opstellen om zo het aanbod voor studentenhuisvesting lokaal te vergroten. Dit actieplan is in
               voorbereiding.
            </text:p>
      <text:p text:style-name="antwoord">De mogelijke inzet van leegstaande kantoorruimte wordt ook in het actieplan meegenomen.</text:p>
      <text:h text:outline-level="2" text:style-name="stuktitel">Vraag 4
            </text:h>
      <text:p text:style-name="vraag">Deelt u de mening dat het inzetten van leegstaande kantoorruimte om dit probleem op te lossen een efficiënte oplossing voor
               het probleem kan zijn, zoals bijvoorbeeld aangetoond in Utrecht? Zo nee, waarom niet?
            </text:p>
      <text:h text:outline-level="2" text:style-name="stuktitel">Antwoord 4
            </text:h>
      <text:p text:style-name="antwoord">Verbouw van leegstaande kantoren tot (tijdelijke) woonruimte kan op lokaal niveau een invulling zijn om het aanbod voor studenten
               te vergroten.
            </text:p>
      <text:h text:outline-level="2" text:style-name="stuktitel">Vraag 5 en 6
            </text:h>
      <text:p text:style-name="vraag">Deelt u de mening dat het wenselijk zou zijn om kantoren van de rijksoverheid die langdurig leegstaan in studentensteden met
               een tekort aan studentenwoningen, in te zetten voor (tijdelijke) studentenwoningen, zoals het Belastingkantoor in Utrecht?
               Zo nee, waarom niet?
            </text:p>
      <text:p text:style-name="vraag">Bent u bereid om alle leegstaande gebouwen van de rijksoverheid te beoordelen op de mogelijkheid deze in te zetten als studentenhuisvesting
               en daarvoor actief stappen te zetten? Zo nee, waarom niet?
            </text:p>
      <text:h text:outline-level="2" text:style-name="stuktitel">Antwoord 5 en 6
            </text:h>
      <text:p text:style-name="antwoord">Zoals eerder uiteengezet in brieven van 07-11-2005 (30 300 XI, nr. 26), 16-06-2006 (30 300 XI, nr. 127) en 15-04-2008 (31 200 XVIII, nr. 127) zet de Rijksgebouwendienst zich actief in voor het herbestemmen van overtollige rijksgebouwen, binnen de mogelijkheden van
               zijn instellingstaak.
            </text:p>
      <text:p text:style-name="antwoord">Het beleid ten aanzien van leegstand bij gebouwen die bij de Rijksgebouwendienst in beheer zijn is primair gericht op veilig
               gebruik van deze panden. Daarbij wordt uitsluitend het tijdelijk gebruik overeenkomstig bestemming en vigerende regelgeving
               toegestaan. Leegstaande kantoren die niet meer benodigd zijn voor rijkshuisvesting worden in beginsel zo snel mogelijk via
               het Rijksvastgoed- en ontwikkelingsbedrijf (RVOB) afgestoten. In overleg met het RVOB worden alle mogelijkheden van afstoot
               bezien, inclusief de mogelijkheden tot transformatie of eventuele herontwikkeling van deze kantoren. Dit is onder meer afhankelijk
               van financiële factoren, de mogelijkheden van het gebouw en de behoefte van de lokale markt. Bij het vervreemden van overtollige
               rijksgebouwen is voor het rijk optimalisatie van de opbrengst, waarbij rekening wordt gehouden met publieke belangen, de maatstaf.
            </text:p>
      <text:p text:style-name="antwoord">De Rijksgebouwendienst is in het afwegingsproces behulpzaam door, waar nodig en zinvol, dit te begeleiden met onderzoek en
               expertise. Overheden, corporaties of private partijen kunnen vervolgens besluiten het object te verwerven met het oog op (studenten)huisvesting.
               Om een rijkskantoor geschikt te kunnen maken voor studentenhuisvesting dient de bestemming van het object te worden gewijzigd,
               dienen de noodzakelijke vergunningen te worden verkregen en voorzieningen conform het Bouwbesluit te worden aangebracht.
            </text:p>
      <text:p text:style-name="antwoord">De feitelijke realisering is afhankelijk van initiatiefnemers en investeerders op lokaal niveau. Het voorbeeld van de voormalige
               lerarenopleiding aan de Archimedeslaan in Utrecht illustreert dat.
            </text:p>
      <text:p text:style-name="antwoord">Per 2012 wordt een wijziging van het Bouwbesluit doorgevoerd. Met het nieuwe Bouwbesluit wordt het wat betreft regelgeving
               makkelijker om kantoorgebouwen te transformeren naar een andere gebruiksfunctie, zoals wonen. Hierbij past de kanttekening
               dat in het algemeen slechts een beperkt deel van de kantorenleegstand geschikt zal zijn voor transformatie naar studentenhuisves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