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98</text:p>
      <text:p text:style-name="kamervragen">Vragen van het lid 
            Van Bommel
            (SP) aan de minister van Buitenlandse Zaken over verkoop Duitse tanks aan Saoedi-Arabië (ingezonden 11 juli 2011).
         </text:p>
      <text:p text:style-name="kamervragen">Antwoord van minister 
            Rosenthal
            (Buitenlandse Zaken) (ontvangen 12 december 2011).
         </text:p>
      <text:h text:outline-level="2" text:style-name="stuktitel">Vraag 1
            </text:h>
      <text:p text:style-name="vraag">Deelt u de mening dat de levering van meer dan 200 Duitse Leopard-tanks aan Saoedi-Arabië in strijd is met de EU-criteria
               voor het wapenexportbeleid aangezien dat land in een spanningsgebied ligt en er sprake is van mensenrechtenschendingen?<text:note text:id="ID-898-d29e126" text:note-class="footnote"><text:note-citation text:label="1">1</text:note-citation><text:note-body><text:p> «Duitsland ruziet over tanks voor Saudi-Arabië» </text:p><text:p>http://www.destentor.nl/nieuws/algemeen/buitenland/9057607/Duitsland-ruziet-over-tanksvoor-SaudiArabie.ece</text:p></text:note-body></text:note> Indien nee, waarom niet?
            </text:p>
      <text:h text:outline-level="2" text:style-name="stuktitel">Antwoord 1
            </text:h>
      <text:p text:style-name="antwoord">De mogelijke levering van meer dan 200 Leopard-tanks aan Saoedi-Arabië is door de Duitse regering niet bevestigd. Beraadslagingen
               over de goedkeuring van wapenexporten vinden in Duitsland plaats in geheime zittingen van de <text:span text:style-name="cur">Bundessicherheitsrat</text:span>. In het algemeen toetsen EU-lidstaten, en ook Duitsland, individuele wapenexportaanvragen met de grootste nauwkeurigheid
               aan de acht criteria van het gemeenschappelijk wapenexportbeleid. Daarbij dient onder meer de vraag te worden beantwoord of
               de te exporteren goederen in verband kunnen worden gebracht met mensenrechtenschendingen, interne repressie of regionale instabiliteit.
            </text:p>
      <text:h text:outline-level="2" text:style-name="stuktitel">Vraag 2 en 3
            </text:h>
      <text:p text:style-name="vraag">Bent u bereid er bij uw Duitse collega op aan te dringen af te zien an de levering van tanks aan Saoedi-Arabië? Indien nee,
               waarom niet?
            </text:p>
      <text:p text:style-name="vraag">Deelt u de mening dat de EU er bij de Duitse regering op moet aandringen de Leopard II tanks niet uit te voeren aan Saoedi-Arabië?
               Indien neen, waarom niet?
            </text:p>
      <text:h text:outline-level="2" text:style-name="stuktitel">Antwoord 2 en 3
            </text:h>
      <text:p text:style-name="antwoord">Na consultaties met de Duitse autoriteiten hebben deze gewezen op het feit dat de procedure achter de gesloten deuren van
               de <text:span text:style-name="cur">Bundessicherheitsrat</text:span> plaatsvindt.
            </text:p>
      <text:h text:outline-level="2" text:style-name="stuktitel">Vraag 4
            </text:h>
      <text:p text:style-name="vraag">Sluit u uit dat de door Nederland af te stoten tanks aan Saoedi-Arabië worden verkocht? Indien neen, waarom niet?</text:p>
      <text:h text:outline-level="2" text:style-name="stuktitel">Antwoord 4
            </text:h>
      <text:p text:style-name="antwoord">Er vinden geen onderhandelingen plaats met Saoedi-Arabië over af te stoten Nederlandse tank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