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3</text:p>
      <text:p text:style-name="kamervragen">Vragen van het lid 
            Kortenoeven
            (PVV) aan de minister van Buitenlandse Zaken over de uitbreiding van EU-sancties tegen de Islamitische Republiek Iran (ingezonden
            5 december 2011).
         </text:p>
      <text:p text:style-name="kamervragen">Antwoord van minister 
            Rosenthal
            (Buitenlandse Zaken) (ontvangen 9 december 2011).
         </text:p>
      <text:h text:outline-level="2" text:style-name="stuktitel">Vraag 1
            </text:h>
      <text:p text:style-name="vraag">Hoe corresponderen de «council conclusions on Iran» van 1 december jl.<text:note text:id="ID-2011Z25151-d29e98" text:note-class="footnote"><text:note-citation text:label="1">1</text:note-citation><text:note-body><text:p>http://www.consilium.europa.eu//uedocs/cms_data/docs/pressdata/EN/foraff/126493.pdf</text:p></text:note-body></text:note> met de door u «omarmde» motie Kortenoeven van 10 november jl.<text:note text:id="ID-2011Z25151-d29e108" text:note-class="footnote"><text:note-citation text:label="2">2</text:note-citation><text:note-body><text:p>Kamerstuknr. 33 000 V, nr. 12.
               </text:p></text:note-body></text:note>, waarin wordt opgeroepen het voortouw te nemen om met Europese en Amerikaanse bondgenoten doeltreffende en vooral snelle
               sancties te treffen? In welk opzicht heeft u het voortouw genomen en welk resultaat heeft dat gehad?
            </text:p>
      <text:h text:outline-level="2" text:style-name="stuktitel">Antwoord 1
            </text:h>
      <text:p text:style-name="antwoord">De Nederlandse regering heeft sinds het verschijnen van het IAEA-rapport op 8 november jl. in de EU een voortrekkersrol ingenomen
               m.b.t. het uitbreiden van  sancties richting Iran. Op initiatief van Nederland worden er nu stevige additionele sancties uitgewerkt
               op het gebied van onder andere financiën, de energiesector en transport. Tevens werden er tijdens de Raad van Buitenlandse
               Zaken op 1 december jl. 180 Iraanse personen/entiteiten toegevoegd aan de EU-sanctielijst.
            </text:p>
      <text:h text:outline-level="2" text:style-name="stuktitel">Vraag 2
            </text:h>
      <text:p text:style-name="vraag">Deelt u de opvatting dat de alleingang van het Verenigd Koninkrijk en Frankrijk, waar het gaat om het concreet treffen respectievelijk
               voorstellen van sancties tegen het Iraanse bankwezen, aantoont dat de EU op het Iran-dossier niet in staat is tot adequate
               en snelle collectieve actie? Zo nee waarom niet? Zo ja, hoe gaat u dat verzoenen met uw toezeggingen aan de Tweede Kamer?
            </text:p>
      <text:h text:outline-level="2" text:style-name="stuktitel">Antwoord 2
            </text:h>
      <text:p text:style-name="antwoord">Nee. De EU is eensgezind in haar standpunt dat er stevige additionele sancties tegen Iran dienen te worden afgekondigd. Het
               besluit van de Raad van Buitenlandse Zaken dd 1 december om 180 Iraanse personen/entititeiten nog in 2011 aan de sanctielijst
               toe te voegen is een goed begin. Momenteel wordt er gewerkt aan de uitwerking van een nader stevig sanctiepakket.
            </text:p>
      <text:h text:outline-level="2" text:style-name="stuktitel">Vraag 3
            </text:h>
      <text:p text:style-name="vraag">Hoe beoordeelt u het door het Verenigd Koninkrijk treffen van sancties tegen het Iraanse bankwezen, waaronder de Iraanse Centrale
               Bank<text:note text:id="ID-2011Z25151-d29e141" text:note-class="footnote"><text:note-citation text:label="3">3</text:note-citation><text:note-body><text:p>http://businessetc.thejournal.ie/britain-cuts-relations-with-iranian-banks-over-nuclear-fear-284918-Nov2011/</text:p></text:note-body></text:note>, en bent u thans bereid de Britse politiek ter zake te volgen? Zo nee, waarom niet?
            </text:p>
      <text:h text:outline-level="2" text:style-name="stuktitel">Antwoord 3
            </text:h>
      <text:p text:style-name="antwoord">De Nederlandse regering heeft tijdens de Raad van Buitenlandse Zaken gepleit voor EU-sancties tegen de Iraanse Centrale Bank.
               Het is zaak dat deze sancties doeltreffend zijn, het regime in het hart raken en de bevolking daar waar mogelijk ontzien.
               Met oog op de effectiviteit van de sancties, geeft Nederland er de voorkeur aan in EU-verband op te trekken.
            </text:p>
      <text:h text:outline-level="2" text:style-name="stuktitel">Vraag 4
            </text:h>
      <text:p text:style-name="vraag">Deelt u de opvatting dat, gezien de aanval op de Britse ambassade in Teheran, de daarop volgende Nederlandse diplomatieke
               maatregelen en de nieuwe Iraanse dreigementen, nu wel een oproep moet worden gedaan aan Nederlandse paspoorthouders in Iran
               om dat land zo spoedig mogelijk te verlaten<text:note text:id="ID-2011Z25151-d29e162" text:note-class="footnote"><text:note-citation text:label="4">4</text:note-citation><text:note-body><text:p>Kamerstuknr. 33 000 V, nr. 14.
               </text:p></text:note-body></text:note>?
            </text:p>
      <text:h text:outline-level="2" text:style-name="stuktitel">Antwoord 4
            </text:h>
      <text:p text:style-name="antwoord">Nee, er zijn momenteel geen aanwijzingen voor  een hoger veiligheidsrisico voor Nederlandse paspoorthouders. Het huidige reisadvies
               raadt niet-essentiële reizen naar Iran af. Bipatriden wordt in het geheel afgeraden naar Iran te reizen. Dit reisadvies is
               in lijn met adviezen van de andere EU-lidstaten (inclusief Verenigd Koninkrijk, Frankrijk, Duitsland en Italië).
            </text:p>
      <text:h text:outline-level="2" text:style-name="stuktitel">Vraag 5
            </text:h>
      <text:p text:style-name="vraag">Hoe heeft u uitvoering gegeven aan uw toezeggingen met betrekking tot de aangehouden motie Kortenoeven<text:note text:id="ID-2011Z25151-d29e183" text:note-class="footnote"><text:note-citation text:label="5">5</text:note-citation><text:note-body><text:p>Kamerstuknr. 33 000 V, nr. 15.
               </text:p></text:note-body></text:note>, waarin wordt gevraagd de landingsrechten van Iran Air en Iran Air Cargo in te trekken?
            </text:p>
      <text:h text:outline-level="2" text:style-name="stuktitel">Antwoord 5
            </text:h>
      <text:p text:style-name="antwoord">Het is verboden Iraanse vrachtvluchten toegang tot luchthavens in de EU te verlenen, tenzij het gemengde vluchten (deels passagiers,
               deels vracht) betreft. Verdere maatregelen tegen de transportsector worden overwogen in de lopende besprekingen over additionele
               sancties. De maatregelen worden zo vormgegeven, dat zij de Iraanse bevolking ontzien.
            </text:p>
      <text:h text:outline-level="2" text:style-name="stuktitel">Vraag 6
            </text:h>
      <text:p text:style-name="vraag">Welke in Iran geregistreerde vliegtuigen staan vermeld op de door u in het algemeen overleg van 30 november jl. genoemde,
               op 22 november jl. geactualiseerde lijst met vliegtuigen die niet tot het Europese luchtruim mogen worden toegelaten?
            </text:p>
      <text:h text:outline-level="2" text:style-name="stuktitel">Antwoord 6
            </text:h>
      <text:p text:style-name="antwoord">In Uitvoeringsverordening (EU) Nr. 1197/2011 van de Europese Commissie van 21 november 2011 is de volledige vloot van Iran
               Air opgenomen, behalve 14 luchtvaartuigen van het type A-300, 8 luchtvaartuigen van het type A-310 en  1 luchtvaartuig B-737.
            </text:p>
      <text:h text:outline-level="2" text:style-name="stuktitel">Vraag 7
            </text:h>
      <text:p text:style-name="vraag">Bent u bereid, vanwege de gewenste duidelijkheid, deze vragen ieder afzonderlijk en nog voor dinsdag 6 december 11.00 uur
               te beantwoorden?
            </text:p>
      <text:h text:outline-level="2" text:style-name="stuktitel">Antwoord 7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