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2</text:p>
      <text:p text:style-name="kamervragen">Vragen van het lid 
            De Liefde
            (VVD) aan de minister van Veiligheid en Justitie over de bedreiging van Nederlandse voetbalsupporters door Poolse hooligans
            (ingezonden 17 november 2011).
         </text:p>
      <text:p text:style-name="kamervragen">Antwoord van minister 
            Opstelten
            (Veiligheid en Justitie) (ontvangen 9 december 2011).
         </text:p>
      <text:h text:outline-level="2" text:style-name="stuktitel">Vraag 1
            </text:h>
      <text:p text:style-name="vraag">Hebt u kennisgenomen van het artikel «Poolse hooligans dreigen Twentefans met lijkenzakken»?<text:note text:id="ID-2011Z23334-d29e101" text:note-class="footnote"><text:note-citation text:label="1">1</text:note-citation><text:note-body><text:p>http://www.ad.nl/ad/nl/2942/ek-voetbal/article/detail/3028534/2011/11/11/Poolse-hooligans-dreigen-Twente-fans-met-lijkenzakken.dhtml</text:p></text:note-body></text:note>
               
            </text:p>
      <text:h text:outline-level="2" text:style-name="stuktitel">Antwoord 1
            </text:h>
      <text:p text:style-name="antwoord">Ja.</text:p>
      <text:h text:outline-level="2" text:style-name="stuktitel">Vraag 2
            </text:h>
      <text:p text:style-name="vraag">Wat vindt u van het feit dat de supportersvereniging van PSV afziet van een georganiseerde reis naar de Europa League wedstrijd
               in Polen omdat zij van autoriteiten informatie heeft ontvangen dat Legia Warschau supporters uit zijn op een confrontatie
               met PSV supporters?<text:note text:id="ID-2011Z23334-d29e121" text:note-class="footnote"><text:note-citation text:label="2">2</text:note-citation><text:note-body><text:p>http://www.supver-psv.nl/nl/nieuws/7363.html</text:p></text:note-body></text:note> Kunt u aangeven of dit Nederlandse of Poolse autoriteiten betreft en welke informatie zij aan PSV hebben verstrekt? Hoe zijn
               de genoemde autoriteiten tot hun advies aan PSV gekomen?
            </text:p>
      <text:h text:outline-level="2" text:style-name="stuktitel">Antwoord 2
            </text:h>
      <text:p text:style-name="antwoord">Uiteraard betreur ik het als supporters zich om veiligheidsredenen gedwongen voelen af te zien van het bezoeken van een voetbalwedstrijd.
               De keuze om geen georganiseerde reis aan te bieden is gemaakt door PSV en de supportersverenigingen van PSV. De gemeente Eindhoven
               heeft mij gemeld dat aan dit besluit drie overwegingen aan ten grondslag lagen. Allereerst bleek uit contact tussen de politie
               Brabant Zuid-Oost en de collega’s in Warschau dat men aldaar de veiligheid van de supporters niet kon garanderen wanneer zij
               zich buiten de bus zouden begeven. De situatie in het centrum wordt door de Poolse autoriteiten aangeduid als «high risk».
               Daarnaast konden de veiligheidscoördinatoren van PSV vrijwel geen contact krijgen met de veiligheidscoördinatoren van Legia
               Warschau, waardoor er onvoldoende afstemming mogelijk was. Tot slot bleek uit contact tussen PSV en FC Twente dat er door
               Poolse supporters van Wisla Krakow ernstige dreigementen zijn geuit aan het adres van supporters van FC Twente.
            </text:p>
      <text:h text:outline-level="2" text:style-name="stuktitel">Vraag 3, 4 en 5
            </text:h>
      <text:p text:style-name="vraag">Hoe schat u de veiligheid in voor de Nederlandse supporters gedurende het Europees Kampioenschap (EK) voetbal nu supporters
               van PSV en FC Twente niet georganiseerd naar Polen afreizen in verband met de veiligheidrisico’s?
            </text:p>
      <text:p text:style-name="vraag">Deelt u de mening dat het EK voetbal een groot feest is voor alle spelers, officials en bezoekers? Deelt u de mening dat Poolse
               hooligans dat feest lijken te gaan verpesten? Deelt u de mening dat Polen en het organiserend comité verantwoordelijk zijn
               voor de veiligheid van spelers, officials en bezoekers tijdens het EK voetbal?
            </text:p>
      <text:p text:style-name="vraag">Deelt u de zorgen over de veiligheid van Nederlandse supporters bij het aankomende EK in Polen en Oekraïne? Zo nee, waarom
               niet? Zo ja, wat gaat u doen?
            </text:p>
      <text:h text:outline-level="2" text:style-name="stuktitel">Antwoord 3, 4 en 5
            </text:h>
      <text:p text:style-name="antwoord">In Polen is men zich bewust van het feit dat men een fors aantal risicosupporters heeft. Er ligt een pakket aan maatregelen
               van de UEFA, en Polen is bezig om deze maatregelen te implementeren. Men werkt er in Polen hard en op professionele wijze
               aan om een veilig toernooi te organiseren, waarbij gebruik gemaakt wordt van de bij voorgaande toernooien opgedane ervaringen.
            </text:p>
      <text:p text:style-name="antwoord">De gastlanden en de organiserende comités zijn verantwoordelijk voor de veiligheid van de spelers, officials en bezoekers
               tijdens het EK voetbal, maar ook andere landen spelen hierbij een belangrijke (ondersteunende) rol. Zo zullen  politieteams
               uit de bezoekende landen samen met de Poolse overheid voorafgaand aan het toernooi een «risk assessment» maken.
            </text:p>
      <text:h text:outline-level="2" text:style-name="stuktitel">Vraag 6
            </text:h>
      <text:p text:style-name="vraag">Bent u bereid in gesprek te gaan met de Poolse regering om de zorgen over de veiligheid voor buitenlandse voetbalsupporters
               aan te kaarten, zodat deze veilig het EK voetbal in Polen en Oekraïne kunnen bezoeken? Zo nee, waarom niet? Zo ja, kunt u
               de Kamer informeren over de resultaten van het gesprek met de Poolse regering?
            </text:p>
      <text:h text:outline-level="2" text:style-name="stuktitel">Antwoord 6
            </text:h>
      <text:p text:style-name="antwoord">Er vinden reeds gesprekken plaats tussen de betrokken instanties in Nederland en de autoriteiten en betrokken organisaties
               in de gastlanden. Nederland bereidt zich serieus voor op het eindtoernooi en onderhoudt daarom nauw contact met de gastlanden
               en de UEFA over de veiligheid van supporters en het team. Begin 2012 reizen politie, KNVB en de oranjesupportersvereniging
               gezamenlijk af naar Polen en Oekraïne en zullen alle relevante partijen bezoeken (speelsteden, overheden, politie, organisatie).
               Uit Nederland gaat daarnaast een team van zestien specialisten op het gebied van voetbaloverlast mee naar het EK. Zij hebben
               ervaring, adviseren de Poolse en Oekraïense politie en bieden, waar mogelijk, ondersteuning. Ik ga ervan uit dat bovenstaande
               initiatieven succesvol verlopen. Mocht daartoe aanleiding bestaan dan zal ik uw Kamer hierover nader inform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