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91</text:p>
      <text:p text:style-name="kamervragen">Vragen van het lid 
            Uitslag
            (CDA) aan de minister van Volksgezondheid, Welzijn en Sport over het bericht «Kinderen krijgen eerste drank vooral thuis»
            (ingezonden 25 november 2011).
         </text:p>
      <text:p text:style-name="kamervragen">Antwoord van minister 
            Schippers
            (Volksgezondheid, Welzijn en Sport) (ontvangen 9 december 2011).
         </text:p>
      <text:h text:outline-level="2" text:style-name="stuktitel">Vraag 1
            </text:h>
      <text:p text:style-name="vraag">Kent u het bericht «Kinderen krijgen eerste drank vooral thuis»?<text:note text:id="ID-2011Z24242-d29e101" text:note-class="footnote"><text:note-citation text:label="1">1</text:note-citation><text:note-body><text:p> NU.nl, Kinderen krijgen eerste drank vooral thuis, 23 november 2011.</text:p></text:note-body></text:note>
               
            </text:p>
      <text:h text:outline-level="2" text:style-name="stuktitel">Antwoord 1
            </text:h>
      <text:p text:style-name="antwoord">Ja.</text:p>
      <text:h text:outline-level="2" text:style-name="stuktitel">Vraag 2
            </text:h>
      <text:p text:style-name="vraag">Wat vindt u ervan dat nu zelfs 10-jarige kinderen in beschonken toestand in het ziekenhuis beland zijn?</text:p>
      <text:h text:outline-level="2" text:style-name="stuktitel">Antwoord 2
            </text:h>
      <text:p text:style-name="antwoord">Ja, die mening deel ik.</text:p>
      <text:h text:outline-level="2" text:style-name="stuktitel">Vraag 3
            </text:h>
      <text:p text:style-name="vraag">Bestaat de Werkgroep Alcohol en Jongeren 2008–2009 nog, waarbij ouders en opvoeders als een specifieke doelgroep worden genoemd
               bij het tegengaan van alcoholgebruik onder de zestien jaar? Zo ja, richten zij zich nog steeds op ouders en opvoeders? Zijn
               er andere programma’s die zich richten op de rol van ouders?
            </text:p>
      <text:h text:outline-level="2" text:style-name="stuktitel">Antwoord 3
            </text:h>
      <text:p text:style-name="antwoord">Er heeft een gesprek plaatsgevonden met het Centraal Bureau Levensmiddelen en met Koninklijke Horeca Nederland. Daarbij is
               aangegeven dat de recente nalevingscijfers ver beneden de maat zijn en dat er snel sprake moet zijn van een significante verbetering.
               In reactie daarop hebben zowel Centraal Bureau Levensmiddelen als Koninklijke Horeca Nederland toegezegd de inspanningen op
               dit gebied te verhogen. Op dit moment worden concrete plannen ontwikkeld door de betrokken branche om dit te verwezenlijken.
            </text:p>
      <text:h text:outline-level="2" text:style-name="stuktitel">Vraag 4
            </text:h>
      <text:p text:style-name="vraag">Zijn er recente onderzoeken of cijfers bekend waaruit blijkt in welke mate ouders alcohol verstrekken aan hun minderjarige
               kinderen? Zo ja, kunt u deze informatie aan de Kamer toesturen?
            </text:p>
      <text:h text:outline-level="2" text:style-name="stuktitel">Antwoord 4
            </text:h>
      <text:p text:style-name="antwoord">Dit is een zorgelijke conclusie. Uit onderzoek is inderdaad gebleken dat als door een 15-jarige een ID-bewijs wordt getoond,
               slechts in de helft van de gevallen geen alcohol wordt verkocht.
            </text:p>
      <text:h text:outline-level="2" text:style-name="stuktitel">Vraag 5
            </text:h>
      <text:p text:style-name="vraag">Deelt u de mening dat ouders, net als winkeliers, horecapersoneel en de jongeren zelf, een eigen verantwoordelijkheid hebben
               als het gaat om het tegengaan van alcoholgebruik onder de zestien jaar?
            </text:p>
      <text:h text:outline-level="2" text:style-name="stuktitel">Antwoord 5
            </text:h>
      <text:p text:style-name="antwoord">Afhankelijk van de concrete acties die het Centraal Bureau Levensmiddelen en Koninklijke Horeca Nederland nemen zal ik bekijken
               of er vervolg acties nodig zijn.
            </text:p>
      <text:h text:outline-level="2" text:style-name="stuktitel">Vraag 6
            </text:h>
      <text:p text:style-name="vraag">Wat vindt u ervan dat nu blijkt dat zowel de verkopers van alcoholhoudende drank (zie eerdere schriftelijke vragen 2011Z22749) als de ouders die verantwoordelijkheid blijkbaar vaak uit de weg gaan?
            </text:p>
      <text:h text:outline-level="2" text:style-name="stuktitel">Antwoord 6
            </text:h>
      <text:p text:style-name="antwoord">Begin 2012 zal ik in overleg met de Minister van Veiligheid en Justitie een brief aan de Tweede Kamer sturen over dit onderwerp.</text:p>
      <text:h text:outline-level="2" text:style-name="stuktitel">Vraag 7
            </text:h>
      <text:p text:style-name="vraag">Hoe denkt u de verantwoordelijkheid daadwerkelijk bij de ouders neer te gaan leggen, nu ook deze verantwoordelijkheid bij
               de verkopende partij doormiddel van de verscherpte Drank en Horecawet is geregeld?
            </text:p>
      <text:h text:outline-level="2" text:style-name="stuktitel">Antwoord 7
            </text:h>
      <text:p text:style-name="antwoord">Ik ben voornemens een vervolgonderzoek te laten doen naar de naleving van de leeftijdsgrenzen bij de verkoop van alcohol.
               Vanzelfsprekend zullen de resultaten van dit onderzoek aan de Tweede Kamer worden gezo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