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text:p>
      <text:p text:style-name="kamervragen">Vragen van het lid 
            Kooiman
            (SP) aan de staatssecretaris van Volksgezondheid Welzijn en Sport over het bericht dat jeugdzorginstellingen signalen van
            seksueel misbruik onvoldoende oppikken (ingezonden 22 juni 2011).
         </text:p>
      <text:p text:style-name="kamervragen">Antwoord van staatssecretaris 
            Veldhuijzen van Zanten-Hyllner
            (Volksgezondheid, Welzijn en Sport) (ontvangen 26 september 2011) Zie ook Aanhangsel Handelingen, vergaderjaar 2010–2011,
            nr. 3253.
         </text:p>
      <text:h text:outline-level="2" text:style-name="stuktitel">Vraag 1
            </text:h>
      <text:p text:style-name="vraag">Wat is uw reactie op de constatering van de commissie Samson dat jeugdzorginstellingen signalen van seksueel misbruik onvoldoende
               oppikken?<text:note text:id="ID-2011Z13568-d29e96" text:note-class="footnote"><text:note-citation text:label="1">1</text:note-citation><text:note-body><text:p> De Telegraaf, 20 juni 2011, «Misbruik jeugd slecht herkend».</text:p></text:note-body></text:note>
               
            </text:p>
      <text:h text:outline-level="2" text:style-name="stuktitel">Antwoord 1
            </text:h>
      <text:p text:style-name="antwoord">Het herkennen van signalen van seksueel misbruik is cruciaal om dit misbruik ook aan te kunnen pakken, zodat de jeugdzorg
               kinderen een veilige plek biedt. Ik ben het dan ook met de voorzitter van de commissie Samson eens dat het van belang is dat
               medewerkers in de jeugdzorg daartoe in staat zijn.
            </text:p>
      <text:p text:style-name="antwoord">Er is de afgelopen jaren door mijn voorgangers, dit kabinet en de organisaties en medewerkers in de jeugdzorg veel in gang
               gezet om misbruik in de jeugdzorg te voorkomen en te signaleren. De werkzaamheden van de commissie Samson dragen bij aan de
               aandacht die er voor dit onderwerp is. De conclusies en aanbevelingen uit het eindrapport van de commissie Samson dat in 2012
               zal worden afgerond zal ik bovendien benutten om te bezien of het systeem van jeugdzorg verder verbeterd moet worden. Als
               er in de tussentijd zaken aan het licht komen die directe actie vragen, dan zal ik die natuurlijk waar nodig inzetten.
            </text:p>
      <text:h text:outline-level="2" text:style-name="stuktitel">Vraag 2, 6
            </text:h>
      <text:p text:style-name="vraag">Hoe gaat u ervoor zorgen dat de motie Langkamp<text:note text:id="ID-2011Z13568-d29e115" text:note-class="footnote"><text:note-citation text:label="2">2</text:note-citation><text:note-body><text:p> Motie-Langkamp over scholing voor professionals die gaan werken met de verwijsindex  31 855-35.
               </text:p></text:note-body></text:note>, die de regering verzoekt ervoor te zorgen dat alle professionals die gaan werken met de verwijsindex en de verplichte meldcode
               in het signaleren, melden en bespreekbaar maken van een melding geschoold worden, wordt uitgevoerd?
            </text:p>
      <text:p text:style-name="vraag">Bent u voornemens jeugdhulpverleners niet enkel via een computer een training te geven, maar hen ook (face to face) daadwerkelijk
               een scholing aan te bieden? Zo ja, hoe gaat u dit doen? Zo nee, waarom niet?
            </text:p>
      <text:h text:outline-level="2" text:style-name="stuktitel">Antwoord 2, 6
            </text:h>
      <text:p text:style-name="antwoord">De motie Langkamp voer ik op de volgende manier uit. Professionals, waaronder jeugdhulpverleners, worden op verschillende
               manieren geschoold en ondersteund bij het werken met de verwijsindex risicojongeren (VIR) en bij de implementatie van de meldcode.
               Dit als voorbereiding op wettelijke verankering van de meldcode huiselijk geweld en kindermishandeling.
            </text:p>
      <text:p text:style-name="antwoord">Zo verzorgen gemeenten de scholing van meldingsbevoegde professionals voor het werken met de VIR. Onder alle professionals
               is de praktische «Handreiking Melden» verspreid waarin een afwegingenkader is opgenomen voor het doen van een melding in de
               verwijsindex. Een tweede brochure «Samenwerken in de jeugdketen» wordt verspreid. Op verzoek worden vanuit mijn ministerie
               workshops over de VIR verzorgd.
            </text:p>
      <text:p text:style-name="antwoord">Als het gaat om het signaleren, melden en bespreekbaar maken van misbruik van kinderen in huiselijke kring biedt de meldcode
               huiselijk geweld en kindermishandeling professionals veel houvast. Ik heb verschillende modules voor training laten ontwikkelen
               zowel praktisch via de computer als «face to face». Zo is een basismodule «Werken met een meldcode» ontwikkeld die professionals
               leert te werken met een meldcode. Trainers die de «Train de Trainer-cursus» volgen, kunnen deze module geven. De aanbieders
               van deze en andere trainingen op het gebied van de meldcode en geweld in huiselijke kring zijn te vinden op de virtuele databank
               cursussen en trainingen. Daarnaast is voor professionals een e-learning module ontwikkeld. In deze module wordt ingegaan op
               het werken met de stappen uit de meldcode (waaronder het in kaart brengen van signalen, collegiale consultatie en melden),
               de verschillende vormen van geweld in huiselijke kring en de rol van ketenpartners. Ook is een module ontwikkeld die specifiek
               ingaat op het bespreken van geweld in huiselijke kring met de cliënt.
            </text:p>
      <text:p text:style-name="antwoord">Begin 2012 zal een campagne van start gaan die zich richt op de implementatie van de meldcode. Deze campagne zal de modulen
               (en andere implementatie-instrumenten) onder de aandacht brengen bij organisaties die vallen onder de voorgenomen wet verplichte meldcode.
            </text:p>
      <text:h text:outline-level="2" text:style-name="stuktitel">Vraag 3
            </text:h>
      <text:p text:style-name="vraag">Bent u het met commissie voorzitter Rieke Samsom Geerlings eens dat jeugdhulpverleners extra en heftig getraind moeten worden
               in het herkennen van signalen dat een kind is misbruikt? Zo ja, wat bent u voornemens hieraan te doen?
            </text:p>
      <text:h text:outline-level="2" text:style-name="stuktitel">Antwoord 3
            </text:h>
      <text:p text:style-name="antwoord">Ik ben het met mevrouw Samson eens dat het trainen van hulpverleners in het herkennen van signalen van groot belang is. In
               de afgelopen jaren zijn verschillende stappen gezet om daaraan te werken. Ik constateer dan ook dat het onderwerp goed op
               de agenda staat.
            </text:p>
      <text:p text:style-name="antwoord">In het competentieprofiel dat voor medewerkers in de jeugdzorg is ontwikkeld is opgenomen dat een medewerker in staat moet
               zijn om signalen van mishandeling te herkennen. Dit competentieprofiel wordt zowel in de vooropleiding, als in de bij- en
               nascholing gebruikt.
            </text:p>
      <text:p text:style-name="antwoord">Als ondersteuning bij het herkennen van signalen werken professionals met signaleringsinstrumenten. Een van de activiteiten
               die voortvloeien uit het rapport van de Onderzoeksraad voor Veiligheid, «de fysieke veiligheid van jonge kinderen» is dat
               een werkgroep aan de slag is met het verbeteren van signalerings- en risicotaxatie instrumenten en het gebruik daarvan door
               professionals. Ik heb de Tweede Kamer onlangs van deze acties op de hoogte gebracht (Kamerstukken II 2010/11, 31 839, nr. 124).
            </text:p>
      <text:p text:style-name="antwoord">Ook in het veld zelf wordt het goed voorbereiden van medewerkers op dit vlak van groot belang geacht. Jeugdzorg Nederland
               heeft mij geïnformeerd dat de organisaties voor Jeugd en Opvoedhulp en de bureaus jeugdzorg dit voorjaar met elkaar een kader
               hebben vastgesteld, waarin is opgenomen op welke wijze organisaties omgaan met seksueel overschrijdend gedrag. Het trainen
               in het herkennen van signalen en het melden van risicosituaties maken onderdeel uit van het kwaliteitskader. De praktische
               richtlijnen zijn gericht op voorkomen, signaleren en melden van seksueel grensoverschrijdend gedrag. Juist in de jeugdzorg
               is het noodzakelijk dat een veilig en professioneel behandelingsklimaat wordt geboden. Daarnaast is in het kader ook expliciet
               aandacht voor lichamelijke aspecten die wel passen bij het opvoedingsklimaat van een instelling. Vooral bij kleine kinderen
               is sprake van verzorging en het bieden van genegenheid. Het kader bevat ook afspraken over de wijze waarop de organisaties
               daarmee omgaan.
            </text:p>
      <text:h text:outline-level="2" text:style-name="stuktitel">Vraag 4
            </text:h>
      <text:p text:style-name="vraag">Hoe gaat u ervoor zorgen dat de cultuur binnen jeugdzorginstellingen en pleeggezinnen zodanig verandert dat kindermishandeling,
               waaronder ook seksueel misbruik, bespreekbaar wordt?
            </text:p>
      <text:h text:outline-level="2" text:style-name="stuktitel">Antwoord 4
            </text:h>
      <text:p text:style-name="antwoord">In het veld staat dit thema al expliciet op de agenda. Instellingen en pleeggezinnen hebben te maken met kwetsbare kinderen
               die bijvoorbeeld in verband met hun problematiek seksueel wervend gedrag vertonen. Medewerkers en pleegouders worden dan ook
               voorbereid in het omgaan met dergelijk gedrag.
            </text:p>
      <text:p text:style-name="antwoord">Met het kwaliteitskader van Jeugdzorg Nederland hebben de instellingen zich gecommitteerd aan het creëren van een open cultuur.
               In het kwaliteitskader zijn bijvoorbeeld afspraken gemaakt over interne richtlijnen met regels over het melden van signalen
               en de manier waarop die signalen vervolgens worden onderzocht en, zo nodig, gemeld aan de Inspectie Jeugdzorg en de politie.
               Ook is in het kwaliteitskader opgenomen dat het management van de organisatie zorg dient te dragen voor een open cultuur waarbij
               het onderwerp seksualiteit en seksueel misbruik in overleg tussen medewerkers wordt besproken. Hulpverleners worden bijvoorbeeld
               door het management gestimuleerd steun aan elkaar te vragen in risicosituaties.
            </text:p>
      <text:p text:style-name="antwoord">Bij pleegouders is zowel bij de screening, als bij de voorbereiding expliciet aandacht voor dit onderwerp. Pleegouders worden
               onder meer gescreend op het kunnen bieden van een veilige omgeving van het kind. Bovendien worden pleegouders in de voorbereiding
               en begeleiding getraind in het omgaan met kinderen met problematisch seksueel gedrag.
            </text:p>
      <text:h text:outline-level="2" text:style-name="stuktitel">Vraag 5
            </text:h>
      <text:p text:style-name="vraag">Zou het naar uw mening bijvoorbeeld kunnen helpen wanneer de seksuele voorlichting aan jongeren binnen jeugdzorginstellingen
               zou verbeteren, waardoor vermoedelijk misbruik beter bespreekbaar wordt? Zo nee, waarom niet? Zo ja, hoe gaat u dit verbeteren?
            </text:p>
      <text:h text:outline-level="2" text:style-name="stuktitel">Antwoord 5
            </text:h>
      <text:p text:style-name="antwoord">Seksuele voorlichting maakt onderdeel uit van de algemene opvoeding die instellingen aan de daar verblijvende jongeren bieden.
               Dat gebeurt bijvoorbeeld op basis van programma’s die samen met de Rutgers Nisso groep zijn opgezet. De programma’s worden
               niet alleen ingezet in dagelijkse opvoedingssituaties, maar bijvoorbeeld ook specifiek, in het kader van weerbaarheidstraining,
               bij slachtoffers van loverboys.
            </text:p>
      <text:p text:style-name="antwoord">Mij zijn geen signalen bekend dat de gebruikte programma’s voor seksuele voorlichting niet voldoen of niet voldoende worden
               in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