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89</text:p>
      <text:p text:style-name="kamervragen">Vragen van het lid 
            Gerbrands
            (PVV) aan de minister van Volksgezondheid, Welzijn en Sport  over de fusie tussen twee Tilburgse ziekenhuizen (ingezonden
            21 november 2011).
         </text:p>
      <text:p text:style-name="kamervragen">Antwoord van minister 
            Schippers
            (Volksgezondheid, Welzijn en Sport) (ontvangen 9 december 2011).
         </text:p>
      <text:h text:outline-level="2" text:style-name="stuktitel">Vraag 1
            </text:h>
      <text:p text:style-name="vraag">Bent u bekend met het bericht «TweeSteden en St. Elisabeth willen fuseren»?<text:note text:id="ID-2011Z23561-d29e98" text:note-class="footnote"><text:note-citation text:label="1">1</text:note-citation><text:note-body><text:p> Zorgvisie.nl, 17 november 2011.</text:p></text:note-body></text:note>
               
            </text:p>
      <text:h text:outline-level="2" text:style-name="stuktitel">Antwoord 1
            </text:h>
      <text:p text:style-name="antwoord">Ja.</text:p>
      <text:h text:outline-level="2" text:style-name="stuktitel">Vraag 2
            </text:h>
      <text:p text:style-name="vraag">Bent u van mening dat de fuserende partijen een fusie-effectrapportage moeten opstellen?</text:p>
      <text:h text:outline-level="2" text:style-name="stuktitel">Antwoord 2
            </text:h>
      <text:p text:style-name="antwoord">Op 5 oktober jl. hebben de staatssecretaris en ik in een Algemeen Overleg met de Vaste Commissie voor Volksgezondheid, Welzijn
               en Sport gedebatteerd over onze voornemens ten aanzien van aanscherping van de fusietoetsing in de zorg vanwege kwaliteit
               en bereikbaarheid. Mede op basis van dit debat vertalen wij die voornemens op dit moment in wetgeving, waarmee ook de verplichting
               tot het opstellen van een fusie-effectrapportage wordt verankerd. Met die fusie-effectrapportage worden zorgaanbieders gestimuleerd
               tot een zorgvuldige voorbereiding van een fusie, waarbij het nut, de noodzaak en de gevolgen van een voorgenomen fusie in
               kaart worden gebracht en de direct betrokkenen bij de zorgaanbieder (zoals cliënten en medewerkers) zorgvuldig worden betrokken
               bij de uitwerking van de plannen.
            </text:p>
      <text:p text:style-name="antwoord">Het streven is de wetgeving per 2013 van kracht te laten zijn. Dat neemt niet weg dat ik van mening ben dat iedere zorgaanbieder
               die gaat fuseren uit hoofde van zijn bestuurlijke verantwoordelijkheid ook nu al een dergelijke analyse zou moeten uitvoeren.
               Maar totdat de wetgeving van kracht is kan ik partijen daar niet toe verplichten. Ik heb de Tweede Kamer toegezegd dat ik
               partijen die vóór de inwerkingtreding van de nieuwe wetgeving willen fuseren, zal wijzen op de komende aanscherping van de
               eisen ten aanzien van fusies en dat ik zal aandringen om reeds te handelen conform die nieuwe eisen. Ik zal dat ook doen ten
               aanzien van deze fusie.
            </text:p>
      <text:h text:outline-level="2" text:style-name="stuktitel">Vraag 3
            </text:h>
      <text:p text:style-name="vraag">Bent u van plan een fusietoets door de Nederlandse Zorgautoriteit (NZa) en de Inspectie voor de Gezondheidszorg (IGZ) te laten
               uitvoeren?
            </text:p>
      <text:h text:outline-level="2" text:style-name="stuktitel">Antwoord 3
            </text:h>
      <text:p text:style-name="antwoord">In het verlengde van mijn antwoord op vraag 2 zal ook de zorgspecifieke fusietoets door de NZa wettelijk worden verankerd.
               Maar ook hier geldt dat zolang de wetgeving niet van kracht is, de NZa geen bevoegdheid heeft om de fusie te beoordelen.
            </text:p>
      <text:h text:outline-level="2" text:style-name="stuktitel">Vraag 4
            </text:h>
      <text:p text:style-name="vraag">Indien er geen fusie-effectrapportage en geen fusietoets komt, wilt u dan aangeven hoe u de fusie gaat tegenhouden conform
               de eerdere wens van de Kamer om een moratorium in te stellen op fusies in de zorgsector?<text:note text:id="ID-2011Z23561-d29e137" text:note-class="footnote"><text:note-citation text:label="2">2</text:note-citation><text:note-body><text:p> Kamerstuk 32 620, nr. 25.
               </text:p></text:note-body></text:note>
               
            </text:p>
      <text:h text:outline-level="2" text:style-name="stuktitel">Antwoord 4
            </text:h>
      <text:p text:style-name="antwoord">Per brief van 7 november jl. en tijdens de behandeling van de VWS begroting voor 2012 in uw Kamer heb ik gereageerd op de
               door de Kamer aangenomen motie die was ingediend door mevrouw Leijten<text:note text:id="ID-889-d29e200" text:note-class="footnote"><text:note-citation text:label="3">3</text:note-citation><text:note-body><text:p> Tweede Kamer, 2011–2012, 32 620, nr. 25.
               </text:p></text:note-body></text:note>, waarin de regering wordt gevraagd een moratorium op fusies af te kondigen totdat de inspraak van patiënten en personeel
               voldoende is geregeld. Ik heb aangegeven dat ik geen wettelijke bevoegdheden heb om een algemene fusiestop af te kondigen.
               Daarbij ben ik van mening dat niet alle fusies ongewenst zijn. Een fusie kan soms noodzakelijk zijn voor de continuïteit of
               de kwaliteit van de aangeboden zorg. Maar er zijn natuurlijk ook zorgen over  fusies. Zorgen die worden ingegeven door ervaringen
               ten aanzien van de argumentatie van de noodzaak van fusies, de betrokkenheid van de cliënten, medewerkers en andere stakeholders
               bij de uitwerking van fusies en de wijze waarop fusies in het verleden daadwerkelijk hebben uitgepakt. Vandaar dat de fusietoetsing
               zal worden aangescherpt zoals ik heb aangegeven in het antwoord op vraag 2.
            </text:p>
      <text:p text:style-name="antwoord">Om op dit moment zoveel mogelijk aan de wensen van de Kamer tegemoet te komen zal ik publiekelijk, en in de richting van (koepels
               van) zorgaanbieders, aangeven dat de Kamer en ik van mening zijn dat partijen uitermate zorgvuldig met fusies moeten omgaan.
               En dat ik het zeer wenselijk vind dat zorgaanbieders met fusieplannen ook nu al handelen in de geest van de komende aanscherping
               van de regels. Ik zal hierop ook de Tilburgse ziekenhuizen aansprek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