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8</text:p>
      <text:p text:style-name="kamervragen">Vragen van het lid 
            Dijkgraaf
            (SGP) aan de minister van Economische Zaken, Landbouw en Innovatie over de effectiviteit van investeringen in R&amp;D (ingezonden
            15 november 2011).
         </text:p>
      <text:p text:style-name="kamervragen">Antwoord van minister 
            Verhagen
            (Economische Zaken, Landbouw en Innovatie) (ontvangen 12 december 2011).
         </text:p>
      <text:h text:outline-level="2" text:style-name="stuktitel">Vraag 1
            </text:h>
      <text:p text:style-name="vraag">Heeft u kennisgenomen van het proefschrift van dr. P. Donselaar over innovatie en arbeidsproductiviteit?<text:note text:id="ID-2011Z22990-d29e98" text:note-class="footnote"><text:note-citation text:label="1">1</text:note-citation><text:note-body><text:p> Donselaar, P; Innovatie en productiviteit: het Solow-residu ontrafeld; proefschrift Erasmus Universiteit Rotterdam; november
                  2011.
               </text:p></text:note-body></text:note>
               
            </text:p>
      <text:h text:outline-level="2" text:style-name="stuktitel">Antwoord 1
            </text:h>
      <text:p text:style-name="antwoord">Ja.</text:p>
      <text:h text:outline-level="2" text:style-name="stuktitel">Vraag 2
            </text:h>
      <text:p text:style-name="vraag">Hoe waardeert u de conclusie dat één euro extra investeren in het stimuleren van Research en Development (R&amp;D) een groei van
               het bruto binnenlands product met minstens 10 euro op kan leveren?
            </text:p>
      <text:h text:outline-level="2" text:style-name="stuktitel">Antwoord 2
            </text:h>
      <text:p text:style-name="antwoord">Het stimuleren van R&amp;D neemt in mijn bedrijfslevenbeleid en in de actieplannen van de topsectoren een voorname plaats in.
               Het kabinet stelt zich ten doel om met het nieuwe bedrijfslevenbeleid in 2020 de R&amp;D-intensiteit te verhogen naar 2,5% van
               het BBP. Het proefschrift geeft een wetenschappelijke bevestiging van het grote belang van R&amp;D voor de arbeidsproductiviteit
               en het concurrentievermogen.
            </text:p>
      <text:p text:style-name="antwoord">Binnen het nieuwe beleid worden de overheidsgelden voor onderzoek en innovatie verhoogd in vergelijking met het pré-crisisjaar
               2008.<text:note text:id="ID-888-d29e150" text:note-class="footnote"><text:note-citation text:label="2">2</text:note-citation><text:note-body><text:p> Zie het overzicht van rijksbrede middelen voor innovatie en wetenschappelijk onderzoek dat ik in oktober heb toegestuurd
                  aan de Tweede Kamer; Tweede Kamer, vergaderjaar 2011–2012, 32 637, nr. 17. 
               </text:p></text:note-body></text:note> De empirische resultaten in het proefschrift bieden daar wetenschappelijke ondersteuning voor. Om het hoge ambitieniveau
               voor de R&amp;D-intensiteit te realiseren, is echter meer nodig dan alleen extra overheidsgelden. Het gaat ook om het verbeteren
               van de voorwaarden voor private R&amp;D in brede zin. Het wegnemen van belemmeringen voor innovatie in de topsectoren en een betere
               aansluiting van publiek uitgevoerde R&amp;D op de behoeften van bedrijven zijn hier belangrijke elementen.
            </text:p>
      <text:h text:outline-level="2" text:style-name="stuktitel">Vraag 3
            </text:h>
      <text:p text:style-name="vraag">Hoe waardeert u de conclusie dat de multiplier van extra fiscale R&amp;D-stimulering lager is dan de multiplier van overige overheidsfinanciering?</text:p>
      <text:h text:outline-level="2" text:style-name="stuktitel">Antwoord 3
            </text:h>
      <text:p text:style-name="antwoord">Het onderzoek geeft aan dat R&amp;D-stimuleringsregelingen gericht op specifieke projecten per euro aan overheidsmiddelen een
               groter effect op de private R&amp;D-uitgaven kunnen hebben dan algemene financiële stimulering van R&amp;D zoals die met fiscale R&amp;D-faciliteiten
               plaatsvindt. Bepalend voor de mate waarin dat zich in werkelijkheid voordoet, is in hoeverre selectie- en/of toekenningscriteria
               ertoe leiden dat de overheidsmiddelen in relatief sterke mate naar R&amp;D toevloeien die anders niet zou worden uitgevoerd.
            </text:p>
      <text:p text:style-name="antwoord">Ik waardeer het dat de auteur aan dit aspect aandacht heeft besteed. In mijn beleid is het Innovatiefonds MKB+ R&amp;D-stimulering
               waarmee een hoge multiplier wordt beoogd. Naast het gerichte karakter op projecten die anders niet tot stand zouden komen
               (vanwege gebrek aan financiering) heeft deze regeling als groot voordeel dat bij succes van projecten gelden terugvloeien
               naar de overheid. Door die terugvloeiende middelen vervolgens opnieuw te investeren kan het effect op de private R&amp;D per ingezette
               overheidseuro worden verhoogd.
            </text:p>
      <text:p text:style-name="antwoord">De innovatiecontracten zijn een ander middel van dit kabinet om een hoge hefboom te bewerkstelligen van publieke middelen
               naar private investeringen in R&amp;D en innovatie. Momenteel worden innovatiecontracten per topsector gevormd, waarin afspraken
               worden gemaakt over het uitvoeren van specifieke R&amp;D- en innovatietrajecten in privaat-publieke samenwerkingsverbanden, zoals
               de Topconsortia voor Kennis en Innovatie. Publieke R&amp;D-inspanningen worden daarbij meer dan voorheen gericht op de behoeften
               van het bedrijfsleven. Met de innovatiecontracten committeren bedrijven zich om private middelen te verbinden aan de activiteiten
               in de samenwerkingsverbanden.
            </text:p>
      <text:p text:style-name="antwoord">Wat betreft fiscale stimulering van R&amp;D wil ik opmerken dat de in 2007 uitgebrachte WBSO-evaluatie erop heeft gewezen dat
               de WBSO een effectief instrument is ter bevordering van R&amp;D.<text:note text:id="ID-888-d29e196" text:note-class="footnote"><text:note-citation text:label="3">3</text:note-citation><text:note-body><text:p> Jong, J.P.J. de en W.H.J. Verhoeven; Evaluatie WBSO 2001–2005. Effecten, doelgroepbereik en uitvoering; EIM en UNU-MERIT;
                  maart 2007.
               </text:p></text:note-body></text:note> Momenteel wordt de WBSO opnieuw geëvalueerd. Verder kan vermeld worden dat het CPB de in 2012 in te voeren Research and Development
               aftrek (RDA) als kansrijk heeft beoordeeld.<text:note text:id="ID-888-d29e204" text:note-class="footnote"><text:note-citation text:label="4">4</text:note-citation><text:note-body><text:p> CPB; Reactie op Research en Development aftrek; CPB Notitie; juni 2011.</text:p></text:note-body></text:note> In 2013 wordt de RDA+ regeling ingevoerd. Daarmee worden bedrijven fiscaal gestimuleerd om deel te nemen in Topconsortia
               voor Kennis en Innovatie.
            </text:p>
      <text:h text:outline-level="2" text:style-name="stuktitel">Vraag 4
            </text:h>
      <text:p text:style-name="vraag">Deelt u de mening dat het proefschrift laat zien dat meer overheidsinvesteringen in kennis en innovatie zichzelf ruimschoots
               terugverdienen?
            </text:p>
      <text:h text:outline-level="2" text:style-name="stuktitel">Antwoord 4
            </text:h>
      <text:p text:style-name="antwoord">Het proefschrift laat zien dat R&amp;D en innovatie belangrijke effecten hebben op de omvang van het BBP. Een hoger BBP werkt
               via hogere belasting- en premieopbrengsten gunstig uit op de overheidsfinanciën. Dat overheidsinvesteringen in R&amp;D en innovatie
               zich op termijn ruimschoots terugverdienen beschouw ik als een realistische mogelijkheid. Tegelijkertijd neem ik echter ook
               een analyse van het CPB in acht waarin een grote terughoudendheid bestaat bij de inschatting van de economische effecten van
               R&amp;D en innovatie(beleid).<text:note text:id="ID-888-d29e235" text:note-class="footnote"><text:note-citation text:label="5">5</text:note-citation><text:note-body><text:p> Lanser, D. en H.P. van der Wiel; Innovatiebeleid in Nederland: De (on)mogelijkheden van effectmeting; CPB Achtergronddocument;
                  mei 2011. 
               </text:p></text:note-body></text:note> Voorzichtigheid is op dit punt geboden.
            </text:p>
      <text:h text:outline-level="2" text:style-name="stuktitel">Vraag 5
            </text:h>
      <text:p text:style-name="vraag">Bent u bereid u binnen het kabinet sterk te maken voor extra investeringen in kennis en innovatie zodra daarvoor de mogelijkheid
               bestaat?
            </text:p>
      <text:h text:outline-level="2" text:style-name="stuktitel">Antwoord 5
            </text:h>
      <text:p text:style-name="antwoord">Het kabinet heeft met de bedrijfslevenbrief »Naar de top. Het bedrijvenbeleid in actie(s)» onlangs een ambitieuze agenda opgesteld
               voor het innovatiebeleid, die de komende jaren wordt geïmplementeerd. Het nieuwe bedrijfslevenbeleid werkt eraan om op tal
               van punten de condities voor private R&amp;D en innovatie gunstiger te maken, waarbij het niet primair om extra financiële overheidsmiddelen
               voor R&amp;D en innovatie gaat. Het doel is wel dat er meer geïnvesteerd wordt in R&amp;D en innovatie, maar vooral vanuit de bedrijven
               zelf. Met het Innovatiefonds MKB+ en de intensiveringen in fiscale R&amp;D-stimulering geeft de overheid al sterke financiële
               prikkels voor extra private R&amp;D en innovatie.
            </text:p>
      <text:h text:outline-level="2" text:style-name="stuktitel">Vraag 6
            </text:h>
      <text:p text:style-name="vraag">Wat vindt u van de suggestie van de auteur om naast de bestaande Wet Bevordering Speur- en Ontwikkelingswerk (WBSO) een incrementele
               R&amp;D-faciliteit in te voeren, omdat de multiplier bij de laatste hoger is?
            </text:p>
      <text:h text:outline-level="2" text:style-name="stuktitel">Antwoord 6
            </text:h>
      <text:p text:style-name="antwoord">Dat is een interessante suggestie. De auteur van het proefschrift ziet dit vooral als een mogelijkheid om R&amp;D bij grotere
               R&amp;D-intensieve bedrijven extra te stimuleren. Nadelen van een incrementele regeling zijn een grotere complexiteit en hogere
               uitvoeringskosten. De literatuur geeft een gemengd beeld van de wenselijkheid van een incrementele regeling. De literatuur
               geeft verder aan dat er incrementele regelingen in verschillende vormgevingen voorkomen, waarbij het nog verre van duidelijk
               is aan welke vormgeving de voorkeur gegeven zou kunnen worden. Mede gelet op het feit dat de WBSO in de vorige evaluatie werd
               gewaardeerd als een effectieve regeling met relatief lage uitvoeringskosten, zie ik nog geen aanleiding om de WBSO aan te
               vullen met een incrementele regeling.
            </text:p>
      <text:h text:outline-level="2" text:style-name="stuktitel">Vraag 7
            </text:h>
      <text:p text:style-name="vraag">Deelt u de constatering van de auteur dat Nederlandse bedrijven steeds meer R&amp;D uitvoeren in het buitenland, terwijl dat andersom
               in veel mindere mate het geval is? Bent u bereid via het bedrijfslevenbeleid R&amp;D-uitgaven van buitenlandse bedrijven in Nederland
               te stimuleren? Zo ja, hoe?
            </text:p>
      <text:h text:outline-level="2" text:style-name="stuktitel">Antwoord 7
            </text:h>
      <text:p text:style-name="antwoord">De auteur vindt aanwijzingen in die richting, maar vooralsnog ontbreekt datamateriaal over een lange periode om dat hard te
               bevestigen. Vast staat wel dat de private R&amp;D-achterstand van Nederland ten opzichte andere OECD-landen voor een deel kan
               worden toegeschreven aan te weinig R&amp;D van buitenlandse bedrijven in Nederland in vergelijking met de hoeveelheid R&amp;D die
               Nederlandse bedrijven in het buitenland verrichten. In het bedrijfslevenbeleid van dit kabinet is er specifiek aandacht voor
               het vergroten van de R&amp;D-uitgaven van buitenlandse bedrijven in Nederland met gerichte acquisitie van buitenlandse R&amp;D. Daarnaast
               draagt het beleid via versterking van het R&amp;D-klimaat in Nederland bij aan meer R&amp;D van buitenlandse bedrijven in Nederland.
            </text:p>
      <text:h text:outline-level="2" text:style-name="stuktitel">Vraag 8
            </text:h>
      <text:p text:style-name="vraag">Bent u bereid de auteur van het proefschrift te betrekken bij het beantwoorden van deze vragen?</text:p>
      <text:h text:outline-level="2" text:style-name="stuktitel">Antwoord 8
            </text:h>
      <text:p text:style-name="antwoord">De auteur van het proefschrift is betrokken geweest bij het opstellen van de antwoorden op deze vra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