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6</text:p>
      <text:p text:style-name="kamervragen">Vragen van het lid 
            Kuiken
            (PvdA) aan de staatssecretaris van Volksgezondheid, Welzijn en Sport over het schrappen van 300 voltijdbanen door het Amphia
            Ziekenhuis in Breda en Oosterhout (ingezonden 18 november 2011).
         </text:p>
      <text:p text:style-name="kamervragen">Antwoord van minister 
            Schippers
            (Volksgezondheid, Welzijn en Sport) (ontvangen 9 december 2011).
         </text:p>
      <text:h text:outline-level="2" text:style-name="stuktitel">Vraag 1
            </text:h>
      <text:p text:style-name="vraag">Wat vindt u van de berichten «Amphia bezuinigt op personeel»<text:note text:id="ID-2011Z23462-d29e101" text:note-class="footnote"><text:note-citation text:label="1">1</text:note-citation><text:note-body><text:p> BN DeStem 15 november 2011.</text:p></text:note-body></text:note> en «Onbegrip bij bond over plan Amphia»?<text:note text:id="ID-2011Z23462-d29e109" text:note-class="footnote"><text:note-citation text:label="2">2</text:note-citation><text:note-body><text:p> BN DeStem 16 november 2011.</text:p></text:note-body></text:note>
               
            </text:p>
      <text:h text:outline-level="2" text:style-name="stuktitel">Antwoord 1
            </text:h>
      <text:p text:style-name="antwoord">Ik heb er kennis van genomen.</text:p>
      <text:h text:outline-level="2" text:style-name="stuktitel">Vraag 2
            </text:h>
      <text:p text:style-name="vraag">Hoe beoordeelt u de uitspraak van de voorzitter van de raad van bestuur van Amphia dat marktwerking de belangrijkste reden
               voor inkrimping is? Kunt u dit toelichten?
            </text:p>
      <text:h text:outline-level="2" text:style-name="stuktitel">Antwoord 2
            </text:h>
      <text:p text:style-name="antwoord">Ik lees in het krantenartikel en bij navraag bij Amphia blijkt dat hij het noodzakelijk vindt om voorbereid te zijn om toekomstige
               veranderingen in de zorg het hoofd te kunnen bieden. Dat is precies de actieve houding die zorginstellingen moeten hebben
               en waartoe mijn beleid gericht op het betaalbaar houden van de zorg (via ondermeer meer vrij onderhandelbare DBC’s) hen wil
               prikkelen.
            </text:p>
      <text:h text:outline-level="2" text:style-name="stuktitel">Vraag 3
            </text:h>
      <text:p text:style-name="vraag">Vindt u het een wenselijke ontwikkeling dat de onzekerheid voor ziekenhuizen, die voortkomt uit marktwerking, tot een inkrimping
               van het personeelsbestand leidt? Zo ja, op welk deel van het personeelsbestand kan volgens u het best gekort worden? Valt
               het verplegend personeel daar ook onder? Zo nee, hoe kan deze ontwikkeling voorkomen worden, en ziet u daarin ook een rol
               voor de overheid?
            </text:p>
      <text:h text:outline-level="2" text:style-name="stuktitel">Antwoord 3
            </text:h>
      <text:p text:style-name="antwoord">Alle organisaties moeten, om te kunnen overleven, doelmatig en doeltreffend zijn. Ook organisaties in de collectieve sectoren
               (= publieke plus semipublieke sectoren). Bij Amphia gaat het dan om een aangekondigde, maar nog niet verder gespecificeerde
               ombuiging van 10% in 3 jaar. Dat is 3,3% per jaar. Relatief is dat een milde ombuiging.
            </text:p>
      <text:p text:style-name="antwoord">De zorg is een sector die er primair is om patiënten en cliënten beter te maken en/of te verzorgen. De werkgelegenheid die
               dat met zich brengt is de resultante van de vraag naar de zorg die vervuld kan worden. Gezien de vraag naar zorg is de werkzekerheid
               in die sector hoog te noemen.
            </text:p>
      <text:p text:style-name="antwoord">Door ook de zorg doelmatig en doeltreffend  te maken wordt de betaalbaarheid en het aanbod van de zorg op termijn gediend.
               Bovendien wordt zo ook ingespeeld op de komende schaarste aan personeel.
            </text:p>
      <text:h text:outline-level="2" text:style-name="stuktitel">Vraag 4
            </text:h>
      <text:p text:style-name="vraag">Kent u meer voorbeelden van ziekenhuizen die in verband met de marktwerking personeel ontslaan? Zo ja, welke ziekenhuizen
               zijn dit? Zo nee, is de situatie bij Amphia volgens u uniek?
            </text:p>
      <text:h text:outline-level="2" text:style-name="stuktitel">Antwoord 4
            </text:h>
      <text:p text:style-name="antwoord">Ter voorkoming van misverstanden: ik lees niets over het ontslaan van personeel. Alleen over inkrimping van de werkgelegenheid.
               De pro-actieve houding van Amphia bewerkstelligt juist dat gedwongen ontslagen zoveel mogelijk kunnen worden voorkomen.
            </text:p>
      <text:h text:outline-level="2" text:style-name="stuktitel">Vraag 5
            </text:h>
      <text:p text:style-name="vraag">Wat vindt u van het signaal dat Amphia geeft met het schrappen van zoveel banen, terwijl er de komende jaren juist veel meer
               mensen in de zorg nodig zijn, en de werkdruk voor verpleegkundigen nu al vaak heel hoog is? Kunt u dit toelichten?
            </text:p>
      <text:h text:outline-level="2" text:style-name="stuktitel">Antwoord 5
            </text:h>
      <text:p text:style-name="antwoord">Zie mijn antwoorden op uw vragen 2 t/m 4.</text:p>
      <text:h text:outline-level="2" text:style-name="stuktitel">Vraag 6
            </text:h>
      <text:p text:style-name="vraag">Acht u het voor de kwaliteit van de zorg wenselijk dat bij kostenbesparing voornamelijk wordt bezuinigd op personeel, en niet
               op andere begrotingsposten, als inkoop en beheer? Kunt u dit toelichten?
            </text:p>
      <text:h text:outline-level="2" text:style-name="stuktitel">Antwoord 6
            </text:h>
      <text:p text:style-name="antwoord">Ik lees nergens dat er alleen of hoofdzakelijk op personeel wordt bezuinigd. Het is ook de uitdaging voor alle zorgaanbieders
               om hun organisatie zo in te richten dat er een optimale prijs/kwaliteitsverhouding ontstaat. En de kwaliteitsbewaking in de
               zorg is goed vorm geg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