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5</text:p>
      <text:p text:style-name="kamervragen">Vragen van het lid 
            Gerbrands
            (PVV) aan de minister van Volksgezondheid, Welzijn en Sport  over de stijging van de kosten voor de tandarts (ingezonden 15 november
            2011).
         </text:p>
      <text:p text:style-name="kamervragen">Antwoord van minister 
            Schippers
            (Volksgezondheid, Welzijn en Sport) (ontvangen 9 december 2011).
         </text:p>
      <text:h text:outline-level="2" text:style-name="stuktitel">Vraag 1
            </text:h>
      <text:p text:style-name="vraag">Bent u bekend met het bericht «Tandarts veel duurder»?<text:note text:id="ID-2011Z22995-d29e98" text:note-class="footnote"><text:note-citation text:label="1">1</text:note-citation><text:note-body><text:p>AD, 14 november 2011.</text:p></text:note-body></text:note>
               
            </text:p>
      <text:h text:outline-level="2" text:style-name="stuktitel">Antwoord 1
            </text:h>
      <text:p text:style-name="antwoord">Ja.</text:p>
      <text:h text:outline-level="2" text:style-name="stuktitel">Vraag 2
            </text:h>
      <text:p text:style-name="vraag">Wat is uw reactie op de vaststelling dat zowel de premies voor de tandartsverzekering als de tarieven voor behandelingen fors
               duurder worden?
            </text:p>
      <text:h text:outline-level="2" text:style-name="stuktitel">Antwoord 2
            </text:h>
      <text:p text:style-name="antwoord">Zoals bekend moeten het experiment met de vrije prijsvorming nog beginnen. Ik wil niet bij voorbaat vooruitlopen op de uitkomsten
               van dit experiment, maar eerst concrete resultaten afwachten. Dat neemt niet weg dat ik de beroepsgroepen in de mondzorg oproep
               zich te matigen en zich maatschappelijk verantwoordelijk te gedragen. Met deze oproep vind ik de besturen van de beide koepelorganisaties
               van de tandartsen aan mijn zijde. Tijdens de vele voorlichtingsbijeenkomsten die zij in het land hebben gehouden hebben zij
               er bij hun achterbannen op aangedrongen geen prijzen te hanteren die maatschappelijk onverantwoord zijn en die zij niet waar
               kunnen maken. Dat zorgverzekeraars hun premies aanmerkelijk verhogen betreur ik, maar ik respecteer hun zelfstandige verantwoordelijkheid
               om de eigen polisvoorwaarden vast te stellen.
            </text:p>
      <text:h text:outline-level="2" text:style-name="stuktitel">Vraag 3, 4 en 5
            </text:h>
      <text:p text:style-name="vraag">Het vrijgeven van de tandartstarieven per 1-1-2012 is toch niet bedoeld om het vullen van een gaatje twee keer zo duur te
               maken? Wat gaat u hier aan doen?
            </text:p>
      <text:p text:style-name="vraag">Als blijkt dat de tarieven van tandartsbehandelingen inderdaad zo fors gaan stijgen bent u dan van plan het experiment met
               de vrije tarieven stop te zetten?
            </text:p>
      <text:p text:style-name="vraag">Wanneer komt de eerste evaluatie over de vrije tarieven in de tandartszorg?</text:p>
      <text:h text:outline-level="2" text:style-name="stuktitel">Antwoord 3, 4 en 5
            </text:h>
      <text:p text:style-name="antwoord">Ik heb aan de Nederlandse Zorgautoriteit (NZa) een aanwijzing gegeven om het experiment met de vrije prijzen te begeleiden
               en te monitoren. Zoals ik in mijn brief van 6 juni 2011 aan uw Kamer heb gemeld zal de NZa met name letten op de effecten
               op de kwaliteit, toegankelijkheid en betaalbaarheid van de zorg. Indien deze op welke wijze dan ook in gevaar komen zal ik
               niet twijfelen om het experiment voortijdig te beëindigen. Dat heb ik schriftelijk en mondeling aan uw Kamer en aan de betrokken
               veldpartijen uitgedragen en ik zal me daar ook aan houden. Ik heb aan de NZa gevraagd om uiterlijk begin februari met een
               eerste <text:span text:style-name="cur">quickscan</text:span>te komen van de tariefontwikkeling binnen de mondzorg, vooruitlopend op een eerste formele tussenrapportage welke vóór de
               zomer van 2012 staat gepland.
            </text:p>
      <text:h text:outline-level="2" text:style-name="stuktitel">Vraag 6
            </text:h>
      <text:p text:style-name="vraag">Wanneer beschouwt u het experiment met de vrije tandartstarieven als mislukt?</text:p>
      <text:h text:outline-level="2" text:style-name="stuktitel">Antwoord 6
            </text:h>
      <text:p text:style-name="antwoord">Voorlopig ga ik ervan uit dat het experiment een meerwaarde zal bieden op het gebied van kwaliteit, innovatie en keuzemogelijkheden
               van de consument. Vrije prijsvorming biedt kansen voor behandelingen die beter zijn toegesneden op de zorgbehoefte van de
               patiënt, een betere serviceverlening (zoals openstelling buiten kantooruren), een betere spreiding van mondzorgcapaciteit
               over het land en een actievere rol van zorgverzekeraars om verantwoorde zorg in te kopen. Als blijkt dat deze verwachtingen
               niet bewaarheid worden zal ik me op een definitieve invoering van vrije prijsvorming herbezi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