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3</text:p>
      <text:p text:style-name="kamervragen">Vragen van het lid 
            Gerbrands
            (PVV) aan de minister van Volksgezondheid, Welzijn en Sport  over de acute geldnood van ziekenhuizen in 2012 (ingezonden 18 november
            2011).
         </text:p>
      <text:p text:style-name="kamervragen">Antwoord van minister 
            Schippers
            (Volksgezondheid, Welzijn en Sport) (ontvangen 9 december 2011).
         </text:p>
      <text:h text:outline-level="2" text:style-name="stuktitel">Vraag 1
            </text:h>
      <text:p text:style-name="vraag">Wat is uw reactie op het bericht «Acute geldnood voor ziekenhuizen in 2012»?
               
            </text:p>
      <text:h text:outline-level="2" text:style-name="stuktitel">Antwoord 1
            </text:h>
      <text:p text:style-name="antwoord">Zoals aangegeven in de beantwoording van de vragen van het lid Van der Veen ben ik bekend met de lopende discussie en ga ik
               er van uit dat verzekeraars en aanbieders tijdig gevolg zullen geven aan de afspraken die gemaakt zijn in het bestuurlijk
               hoofdlijnenakkoord over de bevoorschotting.
            </text:p>
      <text:h text:outline-level="2" text:style-name="stuktitel">Vraag 2
            </text:h>
      <text:p text:style-name="vraag">Deelt u de mening van de heer Hakbijl, van PricewaterhouseCoopers dat zonder een landelijke voorschotregeling de uitbetaling
               van salarissen nijpend wordt voor ziekenhuizen?
            </text:p>
      <text:h text:outline-level="2" text:style-name="stuktitel">Antwoord 2
            </text:h>
      <text:p text:style-name="antwoord">Verzekeraars en ziekenhuizen zijn mijns inziens uitstekend in staat om in lokaal overleg tot afspraken over de bevoorschotting
               te komen.
            </text:p>
      <text:h text:outline-level="2" text:style-name="stuktitel">Vraag 3, 4 en 5
            </text:h>
      <text:p text:style-name="vraag">Klopt het dat de inhuur van extern personeel bij de ziekenhuizen nog steeds stijgt in plaats van daalt?</text:p>
      <text:p text:style-name="vraag">Kunt u aangeven hoeveel miljoenen euro’s jaarlijks door de ziekenhuizen wordt uitgegeven aan de inhuur van extern personeel?</text:p>
      <text:p text:style-name="vraag">Deelt u onze mening dat ziekenhuizen maatregelen zouden moeten nemen om het aantal externen terug te dringen?</text:p>
      <text:h text:outline-level="2" text:style-name="stuktitel">Antwoord 3, 4 en 5
            </text:h>
      <text:p text:style-name="antwoord">PwC constateert in zijn brancheanalyse op basis van de jaarrekeningen van ziekenhuizen dat de kostenpost «personeel niet in
               loondienst» in 2010 met 4% is toegenomen tot een bedrag van 577 miljoen euro, hetgeen volgens PwC correspondeert met circa
               5% van de totale personeelskosten van ziekenhuizen.
            </text:p>
      <text:p text:style-name="antwoord">Daarbij merk ik op dat het bij de post «personeel niet in loondienst» zeker niet alleen om overhead of interimmanagement gaat,
               maar bijvoorbeeld ook om handen aan het bed zoals de inhuur van specialistische verpleegkundigen of OK-assistenten. Langs
               deze weg kunnen bijvoorbeeld tijdelijke personeelstekorten die raken aan de zorgverlening adequaat opgevangen worden. Ziekenhuizen
               maken hierin een eigen afweging. Daarom vind ik dat niet in het algemeen gesteld kan worden dat ziekenhuizen maatregelen zouden
               moeten treffen om het aantal externen terug te dringen.
            </text:p>
      <text:h text:outline-level="2" text:style-name="kamervraagopmerking_kop">Toelichting
            </text:h>
      <text:p text:style-name="kamervraagopmerking">Deze vragen dienen ter aanvulling op eerdere vragen terzake van het lid Van der Veen, ingezonden 18 november 2011 (vraagnummer
               2011Z2346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